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13" style:family="table-column">
      <style:table-column-properties style:column-width="0.6916in" style:use-optimal-column-width="false"/>
    </style:style>
    <style:style style:name="TableColumn14" style:family="table-column">
      <style:table-column-properties style:column-width="0.1763in" style:use-optimal-column-width="false"/>
    </style:style>
    <style:style style:name="TableColumn15" style:family="table-column">
      <style:table-column-properties style:column-width="0.3291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0.0527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9701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5354in" style:use-optimal-column-width="false"/>
    </style:style>
    <style:style style:name="TableColumn26" style:family="table-column">
      <style:table-column-properties style:column-width="0.1534in" style:use-optimal-column-width="false"/>
    </style:style>
    <style:style style:name="TableColumn27" style:family="table-column">
      <style:table-column-properties style:column-width="0.4208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1.4687in" style:use-optimal-column-width="false"/>
    </style:style>
    <style:style style:name="Table12" style:family="table">
      <style:table-properties style:width="7.1777in" fo:margin-left="0in" table:align="center"/>
    </style:style>
    <style:style style:name="TableRow30" style:family="table-row">
      <style:table-row-properties style:min-row-height="0.5361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2pt" style:font-size-asian="12pt" style:font-size-complex="9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222in"/>
    </style:style>
    <style:style style:name="T39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40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row-height="0.3659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58" style:family="table-row">
      <style:table-row-properties style:row-height="0.3618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72" style:family="table-row">
      <style:table-row-properties style:min-row-height="0.3493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86" style:family="table-row">
      <style:table-row-properties style:min-row-height="0.2916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line-height="0.194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2916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</style:style>
    <style:style style:name="T117" style:parent-style-name="預設段落字型" style:family="text">
      <style:text-properties style:font-name="標楷體" style:font-name-asian="標楷體" fo:color="#000000" fo:letter-spacing="-0.0069in"/>
    </style:style>
    <style:style style:name="T118" style:parent-style-name="預設段落字型" style:family="text">
      <style:text-properties style:font-name="標楷體" style:font-name-asian="標楷體" fo:color="#000000" fo:letter-spacing="-0.0069in"/>
    </style:style>
    <style:style style:name="T119" style:parent-style-name="預設段落字型" style:family="text">
      <style:text-properties style:font-name="標楷體" style:font-name-asian="標楷體" fo:color="#000000" fo:letter-spacing="-0.0069in"/>
    </style:style>
    <style:style style:name="T120" style:parent-style-name="預設段落字型" style:family="text">
      <style:text-properties style:font-name="標楷體" style:font-name-asian="標楷體" fo:color="#000000" fo:letter-spacing="-0.0069in"/>
    </style:style>
    <style:style style:name="T121" style:parent-style-name="預設段落字型" style:family="text">
      <style:text-properties style:font-name="標楷體" style:font-name-asian="標楷體" fo:color="#000000"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27" style:family="table-row">
      <style:table-row-properties style:min-row-height="0.3395in" style:use-optimal-row-height="false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50" style:family="table-row">
      <style:table-row-properties style:min-row-height="0.3201in" style:use-optimal-row-height="false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73" style:family="table-row">
      <style:table-row-properties style:row-height="0.5965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</style:style>
    <style:style style:name="T176" style:parent-style-name="預設段落字型" style:family="text">
      <style:text-properties style:font-name="標楷體" style:font-name-asian="標楷體" fo:color="#000000" fo:letter-spacing="-0.005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</style:style>
    <style:style style:name="T185" style:parent-style-name="預設段落字型" style:family="text">
      <style:text-properties style:font-name="標楷體" style:font-name-asian="標楷體" fo:color="#000000" fo:letter-spacing="-0.006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 fo:line-height="0.1805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94" style:family="table-row">
      <style:table-row-properties style:row-height="0.3979in" style:use-optimal-row-height="false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row-height="0.2826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222in"/>
    </style:style>
    <style:style style:name="T221" style:parent-style-name="預設段落字型" style:family="text">
      <style:text-properties style:font-name="標楷體" style:font-name-asian="標楷體" fo:color="#000000" fo:letter-spacing="-0.006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222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 style:min-row-height="0.543in" style:use-optimal-row-height="false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41" style:parent-style-name="內文" style:family="paragraph">
      <style:paragraph-properties style:snap-to-layout-grid="false" fo:line-height="0.1666in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52" style:family="table-row">
      <style:table-row-properties style:min-row-height="0.2881in"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255" style:parent-style-name="內文" style:family="paragraph">
      <style:paragraph-properties style:snap-to-layout-grid="false" fo:text-align="center" fo:line-height="0.2222in"/>
    </style:style>
    <style:style style:name="T256" style:parent-style-name="預設段落字型" style:family="text">
      <style:text-properties style:font-name="標楷體" style:font-name-asian="標楷體" fo:color="#000000" fo:letter-spacing="-0.004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67" style:family="table-row">
      <style:table-row-properties style:min-row-height="0.4263in" style:use-optimal-row-height="false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91" style:family="table-row">
      <style:table-row-properties style:min-row-height="0.3944in" style:use-optimal-row-height="false"/>
    </style:style>
    <style:style style:name="TableCell292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</style:style>
    <style:style style:name="T294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303" style:family="table-row">
      <style:table-row-properties style:min-row-height="0.4868in" style:use-optimal-row-height="false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805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 fo:line-height="0.1805in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222in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6" style:family="table-row">
      <style:table-row-properties style:min-row-height="0.4763in" style:use-optimal-row-height="false"/>
    </style:style>
    <style:style style:name="TableCell32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222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38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fo:line-height="0.1666in" fo:margin-right="0.0395in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line-height="0.1805in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Row350" style:family="table-row">
      <style:table-row-properties style:min-row-height="0.0472in" style:use-optimal-row-height="false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1805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1805in" fo:margin-right="0.6027in"/>
      <style:text-properties style:font-name="標楷體" style:font-name-asian="標楷體" fo:font-weight="bold" style:font-weight-asian="bold" fo:color="#000000" fo:letter-spacing="-0.0041in" style:text-scale="95%"/>
    </style:style>
    <style:style style:name="P362" style:parent-style-name="內文" style:family="paragraph">
      <style:paragraph-properties style:snap-to-layout-grid="false" fo:text-align="end" fo:line-height="0.1805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Row368" style:family="table-row">
      <style:table-row-properties style:min-row-height="0.252in" style:use-optimal-row-height="false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222in" fo:margin-right="0.0395in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87" style:family="table-row">
      <style:table-row-properties style:min-row-height="0.252in" style:use-optimal-row-height="false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P39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95" style:family="table-row">
      <style:table-row-properties style:row-height="0.834in" style:use-optimal-row-height="false"/>
    </style:style>
    <style:style style:name="TableCell3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P3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3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401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40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069in" fo:font-size="10pt" style:font-size-asian="10pt" style:font-size-complex="7pt"/>
    </style:style>
    <style:style style:name="P403" style:parent-style-name="內文" style:family="paragraph">
      <style:text-properties style:font-name="標楷體" style:font-name-asian="標楷體" fo:font-size="12pt" style:font-size-asian="12pt" style:font-size-complex="9pt"/>
    </style:style>
    <style:style style:name="P404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6" style:parent-style-name="內文" style:family="paragraph">
      <style:paragraph-properties style:snap-to-layout-grid="false" fo:text-align="center" fo:line-height="100%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4" style:parent-style-name="純文字" style:family="paragraph">
      <style:paragraph-properties style:snap-to-layout-grid="false" fo:text-align="center" fo:margin-right="-0.0597in"/>
      <style:text-properties style:font-name="標楷體" style:font-name-asian="標楷體" fo:color="#000000" style:font-size-complex="12pt"/>
    </style:style>
    <style:style style:name="TableColumn416" style:family="table-column">
      <style:table-column-properties style:column-width="3.5756in"/>
    </style:style>
    <style:style style:name="TableColumn417" style:family="table-column">
      <style:table-column-properties style:column-width="3.2125in"/>
    </style:style>
    <style:style style:name="Table415" style:family="table">
      <style:table-properties style:width="6.7881in" fo:margin-left="0in" table:align="left"/>
    </style:style>
    <style:style style:name="TableRow418" style:family="table-row">
      <style:table-row-properties style:min-row-height="0.5701in"/>
    </style:style>
    <style:style style:name="TableCell4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26" style:family="table-row">
      <style:table-row-properties style:min-row-height="0.8597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431" style:family="table-row">
      <style:table-row-properties style:min-row-height="0.8597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P434" style:parent-style-name="純文字" style:family="paragraph">
      <style:paragraph-properties style:snap-to-layout-grid="false" fo:margin-right="1in"/>
      <style:text-properties style:font-name="標楷體" style:font-name-asian="標楷體" fo:color="#000000" fo:font-size="14pt" style:font-size-asian="14pt" style:font-size-complex="14pt"/>
    </style:style>
    <style:style style:name="TableRow435" style:family="table-row">
      <style:table-row-properties style:min-row-height="4.6416in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4pt"/>
    </style:style>
    <style:style style:name="P438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440" style:family="table-column">
      <style:table-column-properties style:column-width="2.0673in"/>
    </style:style>
    <style:style style:name="TableColumn441" style:family="table-column">
      <style:table-column-properties style:column-width="3.6423in"/>
    </style:style>
    <style:style style:name="Table439" style:family="table">
      <style:table-properties style:width="5.7097in" fo:margin-left="0.5083in" table:align="left"/>
    </style:style>
    <style:style style:name="TableRow442" style:family="table-row">
      <style:table-row-properties style:min-row-height="0.63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00%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53" style:family="table-row">
      <style:table-row-properties style:min-row-height="0.720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TableRow459" style:family="table-row">
      <style:table-row-properties style:min-row-height="1.207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6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468" style:parent-style-name="內文" style:family="paragraph">
      <style:paragraph-properties style:snap-to-layout-grid="false" fo:text-align="justify" fo:line-height="100%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471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472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473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474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fo:break-before="page" style:snap-to-layout-grid="false" fo:text-align="center" fo:line-height="100%"/>
    </style:style>
    <style:style style:name="P47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7" style:parent-style-name="內文" style:family="paragraph">
      <style:paragraph-properties style:snap-to-layout-grid="false" fo:text-align="center" fo:line-height="100%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83in" fo:font-size="20pt" style:font-size-asian="20pt" style:font-size-complex="20pt"/>
    </style:style>
    <style:style style:name="P486" style:parent-style-name="內文" style:family="paragraph">
      <style:paragraph-properties style:text-autospace="none" fo:line-height="115%"/>
      <style:text-properties style:font-name="標楷體" style:font-name-asian="標楷體" style:font-name-complex="SimSun" fo:color="#000000"/>
    </style:style>
    <style:style style:name="P487" style:parent-style-name="內文" style:family="paragraph">
      <style:paragraph-properties style:text-autospace="none" fo:text-align="center" fo:line-height="115%"/>
    </style:style>
    <style:style style:name="T48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9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9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9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9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P495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96" style:parent-style-name="內文" style:family="paragraph">
      <style:paragraph-properties style:text-autospace="none"/>
    </style:style>
    <style:style style:name="T49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style:font-name-complex="SimSun" fo:color="#000000"/>
    </style:style>
    <style:style style:name="T500" style:parent-style-name="預設段落字型" style:family="text">
      <style:text-properties style:font-name="標楷體" style:font-name-asian="標楷體" style:font-name-complex="SimSun" fo:color="#000000"/>
    </style:style>
    <style:style style:name="P501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TableColumn503" style:family="table-column">
      <style:table-column-properties style:column-width="3.3847in"/>
    </style:style>
    <style:style style:name="TableColumn504" style:family="table-column">
      <style:table-column-properties style:column-width="0.1694in"/>
    </style:style>
    <style:style style:name="TableColumn505" style:family="table-column">
      <style:table-column-properties style:column-width="3.3826in"/>
    </style:style>
    <style:style style:name="Table502" style:family="table">
      <style:table-properties style:width="6.9368in" style:rel-width="101.36%" fo:margin-left="0in" table:align="left"/>
    </style:style>
    <style:style style:name="TableRow506" style:family="table-row">
      <style:table-row-properties style:min-row-height="4.744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509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/>
    </style:style>
    <style:style style:name="T514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style:font-name-complex="SimSun" fo:color="#808080" fo:letter-spacing="-0.0006in" fo:font-size="20pt" style:font-size-asian="20pt" style:font-size-complex="20pt"/>
    </style:style>
    <style:style style:name="P516" style:parent-style-name="內文" style:family="paragraph">
      <style:paragraph-properties style:text-autospace="none" fo:text-align="center"/>
    </style:style>
    <style:style style:name="T517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51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21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22" style:parent-style-name="內文" style:family="paragraph">
      <style:paragraph-properties fo:break-before="page" style:snap-to-layout-grid="false" fo:text-align="center" fo:line-height="100%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31" style:family="table-column">
      <style:table-column-properties style:column-width="6.8187in"/>
    </style:style>
    <style:style style:name="Table530" style:family="table">
      <style:table-properties style:width="6.8187in" style:rel-width="100%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312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SimSun" fo:font-weight="bold" style:font-weight-asian="bold" fo:color="#000000" fo:letter-spacing="-0.0083in" fo:font-size="22pt" style:font-size-asian="22pt" style:font-size-complex="22pt"/>
    </style:style>
    <style:style style:name="TableRow535" style:family="table-row">
      <style:table-row-properties style:min-row-height="0.8243in"/>
    </style:style>
    <style:style style:name="TableCell536" style:family="table-cell">
      <style:table-cell-properties fo:border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line-height="100%"/>
    </style:style>
    <style:style style:name="T53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2pt" style:font-size-asian="12pt" style:font-size-complex="11pt"/>
    </style:style>
    <style:style style:name="T539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P54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 fo:font-size="12pt" style:font-size-asian="12pt" style:font-size-complex="9pt"/>
    </style:style>
    <style:style style:name="P541" style:parent-style-name="內文" style:family="paragraph">
      <style:paragraph-properties style:text-autospace="none" style:snap-to-layout-grid="false" fo:line-height="100%"/>
    </style:style>
    <style:style style:name="T542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543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P607" style:parent-style-name="內文" style:family="paragraph">
      <style:paragraph-properties fo:break-before="page" style:snap-to-layout-grid="false" fo:text-align="center" fo:line-height="100%"/>
    </style:style>
    <style:style style:name="P60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9" style:parent-style-name="內文" style:family="paragraph">
      <style:paragraph-properties style:snap-to-layout-grid="false" fo:text-align="center" fo:line-height="100%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61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62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62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3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4" style:parent-style-name="內文" style:family="paragraph">
      <style:paragraph-properties style:text-autospace="none" fo:text-align="end" fo:line-height="150%"/>
    </style:style>
    <style:style style:name="T625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26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2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28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9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0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2" style:parent-style-name="內文" style:family="paragraph">
      <style:paragraph-properties style:text-autospace="none" fo:text-align="end" fo:line-height="150%"/>
    </style:style>
    <style:style style:name="T633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34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3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36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7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8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40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41" style:parent-style-name="內文" style:family="paragraph">
      <style:paragraph-properties style:snap-to-layout-grid="false" fo:text-align="center" fo:line-height="100%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5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65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6pt"/>
    </style:style>
    <style:style style:name="P65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653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65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5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6" style:parent-style-name="內文" style:family="paragraph">
      <style:paragraph-properties style:text-autospace="none" fo:text-align="end" fo:line-height="150%"/>
    </style:style>
    <style:style style:name="T657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58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5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60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61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62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63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6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67" style:parent-style-name="內文" style:family="paragraph">
      <style:text-properties style:font-name="細明體" fo:color="#000000" style:font-size-complex="14pt"/>
    </style:style>
    <style:style style:name="P668" style:parent-style-name="內文" style:family="paragraph">
      <style:paragraph-properties style:snap-to-layout-grid="false" fo:text-align="center" fo:line-height="100%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77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P678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TableColumn680" style:family="table-column">
      <style:table-column-properties style:column-width="0.8187in"/>
    </style:style>
    <style:style style:name="TableColumn681" style:family="table-column">
      <style:table-column-properties style:column-width="0.8006in"/>
    </style:style>
    <style:style style:name="TableColumn682" style:family="table-column">
      <style:table-column-properties style:column-width="1.9201in"/>
    </style:style>
    <style:style style:name="TableColumn683" style:family="table-column">
      <style:table-column-properties style:column-width="1.6743in"/>
    </style:style>
    <style:style style:name="TableColumn684" style:family="table-column">
      <style:table-column-properties style:column-width="1.6298in"/>
    </style:style>
    <style:style style:name="Table679" style:family="table">
      <style:table-properties style:width="6.8437in" style:rel-width="100%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688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691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69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69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00" style:family="table-row">
      <style:table-row-properties style:row-height="0.5118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11" style:family="table-row">
      <style:table-row-properties style:row-height="0.5118in"/>
    </style:style>
    <style:style style:name="P71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bottom="0.0833in" fo:line-height="100%"/>
    </style:style>
    <style:style style:name="T715" style:parent-style-name="預設段落字型" style:family="text">
      <style:text-properties style:font-name="標楷體" style:font-name-asian="標楷體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bottom="0.0833in" fo:line-height="100%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bottom="0.0833in" fo:line-height="0.1875in"/>
    </style:style>
    <style:style style:name="T7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24" style:family="table-row">
      <style:table-row-properties style:row-height="0.5118in"/>
    </style:style>
    <style:style style:name="P72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bottom="0.0833in" fo:line-height="100%"/>
    </style:style>
    <style:style style:name="T7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bottom="0.0833in" fo:line-height="100%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bottom="0.0833in" fo:line-height="0.1875in"/>
    </style:style>
    <style:style style:name="T7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38" style:family="table-row">
      <style:table-row-properties style:row-height="0.5118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49" style:family="table-row">
      <style:table-row-properties style:row-height="0.5118in"/>
    </style:style>
    <style:style style:name="P75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bottom="0.0833in" fo:line-height="100%"/>
    </style:style>
    <style:style style:name="T7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bottom="0.0833in" fo:line-height="0.1875in"/>
    </style:style>
    <style:style style:name="T7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61" style:family="table-row">
      <style:table-row-properties style:row-height="0.5118in"/>
    </style:style>
    <style:style style:name="P76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bottom="0.0833in" fo:line-height="100%"/>
    </style:style>
    <style:style style:name="T7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bottom="0.0833in" fo:line-height="0.1875in"/>
    </style:style>
    <style:style style:name="T7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74" style:family="table-row">
      <style:table-row-properties style:row-height="0.5118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bottom="0.0833in" fo:line-height="0.1875in"/>
    </style:style>
    <style:style style:name="T7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87" style:family="table-row">
      <style:table-row-properties style:row-height="0.5118in"/>
    </style:style>
    <style:style style:name="P78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97" style:family="table-row">
      <style:table-row-properties style:row-height="0.5118in"/>
    </style:style>
    <style:style style:name="P79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833in" fo:line-height="0.1875in"/>
    </style:style>
    <style:style style:name="T8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16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17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18" style:parent-style-name="內文" style:family="paragraph">
      <style:paragraph-properties fo:line-height="0.3333in"/>
      <style:text-properties style:font-name="標楷體" style:font-name-asian="標楷體"/>
    </style:style>
    <style:style style:name="P819" style:parent-style-name="內文" style:family="paragraph">
      <style:paragraph-properties style:snap-to-layout-grid="false" fo:line-height="100%"/>
      <style:text-properties style:font-name="標楷體" style:font-name-asian="標楷體" fo:color="#000000" fo:font-size="12pt" style:font-size-asian="12pt" style:font-size-complex="12pt"/>
    </style:style>
    <style:style style:name="P820" style:parent-style-name="內文" style:family="paragraph">
      <style:paragraph-properties style:snap-to-layout-grid="false" fo:text-align="center" fo:line-height="100%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29" style:parent-style-name="內文" style:family="paragraph">
      <style:paragraph-properties fo:line-height="0.3333in"/>
      <style:text-properties style:font-name="標楷體" style:font-name-asian="標楷體"/>
    </style:style>
    <style:style style:name="P830" style:parent-style-name="內文" style:family="paragraph">
      <style:paragraph-properties fo:line-height="0.3333in"/>
      <style:text-properties style:font-name="標楷體" style:font-name-asian="標楷體"/>
    </style:style>
    <style:style style:name="TableColumn832" style:family="table-column">
      <style:table-column-properties style:column-width="1.3916in"/>
    </style:style>
    <style:style style:name="TableColumn833" style:family="table-column">
      <style:table-column-properties style:column-width="2.2673in"/>
    </style:style>
    <style:style style:name="TableColumn834" style:family="table-column">
      <style:table-column-properties style:column-width="1.1451in"/>
    </style:style>
    <style:style style:name="TableColumn835" style:family="table-column">
      <style:table-column-properties style:column-width="1.9in"/>
    </style:style>
    <style:style style:name="Table831" style:family="table">
      <style:table-properties style:width="6.7041in" style:rel-width="97.96%" fo:margin-left="0in" table:align="center"/>
    </style:style>
    <style:style style:name="TableRow836" style:family="table-row">
      <style:table-row-properties style:min-row-height="0.5215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3333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45" style:family="table-row">
      <style:table-row-properties style:min-row-height="0.5215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3333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54" style:family="table-row">
      <style:table-row-properties style:min-row-height="0.521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3333in"/>
      <style:text-properties style:font-name="標楷體" style:font-name-asian="標楷體"/>
    </style:style>
    <style:style style:name="TableRow859" style:family="table-row">
      <style:table-row-properties style:min-row-height="0.521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3333in"/>
      <style:text-properties style:font-name="標楷體" style:font-name-asian="標楷體"/>
    </style:style>
    <style:style style:name="P864" style:parent-style-name="內文" style:family="paragraph">
      <style:paragraph-properties fo:line-height="0.3333in"/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866" style:parent-style-name="內文" style:family="paragraph">
      <style:paragraph-properties fo:line-height="0.3333in"/>
      <style:text-properties style:font-name="標楷體" style:font-name-asian="標楷體"/>
    </style:style>
    <style:style style:name="P867" style:parent-style-name="內文" style:family="paragraph">
      <style:paragraph-properties fo:line-height="0.3333in"/>
      <style:text-properties style:font-name="標楷體" style:font-name-asian="標楷體"/>
    </style:style>
    <style:style style:name="P868" style:parent-style-name="內文" style:family="paragraph">
      <style:paragraph-properties fo:line-height="0.3333in"/>
      <style:text-properties style:font-name="標楷體" style:font-name-asian="標楷體"/>
    </style:style>
    <style:style style:name="P869" style:parent-style-name="內文" style:family="paragraph">
      <style:paragraph-properties fo:line-height="0.3333in"/>
      <style:text-properties style:font-name="標楷體" style:font-name-asian="標楷體"/>
    </style:style>
    <style:style style:name="P870" style:parent-style-name="內文" style:family="paragraph">
      <style:paragraph-properties fo:line-height="0.3333in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3632" draw:id="id0" draw:style-name="a0" draw:name="Text Box 197" text:anchor-type="paragraph" svg:x="-0.025in" svg:y="-0.36944in" svg:width="0.69514in" svg:height="0.27014in" style:rel-width="scale" style:rel-height="scale"><draw:text-box><text:p text:style-name="P4">附件一</text:p></draw:text-box><svg:title/><svg:desc/></draw:frame></text:span><text:span text:style-name="T5">新竹市立三民國民中學</text:span><text:span text:style-name="T6">115</text:span><text:span text:style-name="T7">學年度第</text:span><text:span text:style-name="T8">四</text:span><text:span text:style-name="T9">次代理教師甄選報名表第</text:span><text:span text:style-name="T10"><text:s text:c="4"/></text:span><text:span text:style-name="T11">招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科別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准考證編碼</text:p>
          </table:table-cell>
          <table:covered-table-cell/>
          <table:table-cell table:style-name="TableCell37" table:number-columns-spanned="6">
            <text:p text:style-name="P38"><text:span text:style-name="T39">*</text:span><text:span text:style-name="T40">由本校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rows-spanned="4">
            <text:p text:style-name="P42"><text:span text:style-name="T43">（相片黏貼處）</text:span></text:p>
          </table:table-cell>
        </table:table-row>
        <table:table-row table:style-name="TableRow44">
          <table:table-cell table:style-name="TableCell45" table:number-columns-spanned="4">
            <text:p text:style-name="P46">姓名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6">
            <text:p text:style-name="P52"><text:span text:style-name="T53">□</text:span><text:span text:style-name="T54">生理男性</text:span><text:span text:style-name="T55"><text:s text:c="2"/>□</text:span><text:span text:style-name="T56">生理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4">
            <text:p text:style-name="P60">出生年月日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　年　月　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婚姻</text:p>
          </table:table-cell>
          <table:covered-table-cell/>
          <table:table-cell table:style-name="TableCell65" table:number-columns-spanned="6">
            <text:p text:style-name="P66"><text:span text:style-name="T67">□</text:span><text:span text:style-name="T68">已婚</text:span><text:span text:style-name="T69"><text:s text:c="2"/>□</text:span><text:span text:style-name="T70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4">
            <text:p text:style-name="P74">身分證字號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兵役</text:p>
          </table:table-cell>
          <table:covered-table-cell/>
          <table:table-cell table:style-name="TableCell79" table:number-columns-spanned="6">
            <text:p text:style-name="P80"><text:span text:style-name="T81">□</text:span><text:span text:style-name="T82">役畢</text:span><text:span text:style-name="T83"><text:s text:c="2"/>□</text:span><text:span text:style-name="T84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4">
            <text:p text:style-name="P88">通訊地址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電話</text:span></text:p>
          </table:table-cell>
          <table:covered-table-cell/>
          <table:table-cell table:style-name="TableCell94" table:number-columns-spanned="3">
            <text:p text:style-name="P95">日：（<text:s/>）</text:p>
            <text:p text:style-name="P96"><text:span text:style-name="T97">行動：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Email</text:p>
          </table:table-cell>
          <table:covered-table-cell/>
          <table:covered-table-cell/>
          <table:covered-table-cell/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<text:span text:style-name="T106">學</text:span><text:span text:style-name="T107"><text:s/></text:span><text:span text:style-name="T108">歷</text:span></text:p>
          </table:table-cell>
          <table:table-cell table:style-name="TableCell109" table:number-columns-spanned="5">
            <text:p text:style-name="P110">畢業學校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系、所</text:p>
          </table:table-cell>
          <table:table-cell table:style-name="TableCell113" table:number-columns-spanned="2">
            <text:p text:style-name="P114">學位</text:p>
          </table:table-cell>
          <table:covered-table-cell/>
          <table:table-cell table:style-name="TableCell115" table:number-columns-spanned="2">
            <text:p text:style-name="P116"><text:span text:style-name="T117">日</text:span><text:span text:style-name="T118">(</text:span><text:span text:style-name="T119">夜</text:span><text:span text:style-name="T120">)</text:span><text:span text:style-name="T121">間部</text:span></text:p>
          </table:table-cell>
          <table:covered-table-cell/>
          <table:table-cell table:style-name="TableCell122" table:number-columns-spanned="5">
            <text:p text:style-name="P123"><text:span text:style-name="T124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證書字號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<text:span text:style-name="T139">年</text:span><text:span text:style-name="T140"><text:s/></text:span><text:span text:style-name="T141">月</text:span><text:span text:style-name="T142"><text:s/></text:span><text:span text:style-name="T143">至</text:span><text:span text:style-name="T144"><text:s/></text:span><text:span text:style-name="T145">年</text:span><text:span text:style-name="T146"><text:s/></text:span><text:span text:style-name="T147">月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><text:span text:style-name="T162">年</text:span><text:span text:style-name="T163"><text:s/></text:span><text:span text:style-name="T164">月</text:span><text:span text:style-name="T165"><text:s/></text:span><text:span text:style-name="T166">至</text:span><text:span text:style-name="T167"><text:s/></text:span><text:span text:style-name="T168">年</text:span><text:span text:style-name="T169"><text:s/></text:span><text:span text:style-name="T170">月</text:span>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<text:span text:style-name="T176">修習學分情形</text:span></text:p>
          </table:table-cell>
          <table:table-cell table:style-name="TableCell177" table:number-columns-spanned="2" table:number-rows-spanned="2">
            <text:p text:style-name="P178">教育學分</text:p>
          </table:table-cell>
          <table:covered-table-cell/>
          <table:table-cell table:style-name="TableCell179" table:number-columns-spanned="3">
            <text:p text:style-name="P180">修習學校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<text:span text:style-name="T185">修習學分數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證書</text:p>
            <text:p text:style-name="P190"><text:span text:style-name="T191">字號</text:span></text:p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起訖年月</text:p>
          </table:table-cell>
          <table:covered-table-cell/>
          <table:covered-table-cell/>
          <table:table-cell table:style-name="TableCell199" table:number-columns-spanned="11">
            <text:p text:style-name="P200"><text:span text:style-name="T201">自</text:span><text:span text:style-name="T202"><text:s text:c="3"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至</text:span><text:span text:style-name="T208"><text:s text:c="3"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text:span text:style-name="T214"><text:s/></text:span><text:span text:style-name="T215">(</text:span><text:span text:style-name="T216">如為師大院校畢業者免填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2">
            <text:p text:style-name="P220"><text:span text:style-name="T221">教師登記或檢定情形</text:span></text:p>
          </table:table-cell>
          <table:covered-table-cell/>
          <table:table-cell table:style-name="TableCell222" table:number-columns-spanned="4">
            <text:p text:style-name="P223">種類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科目</text:p>
          </table:table-cell>
          <table:covered-table-cell/>
          <table:covered-table-cell/>
          <table:table-cell table:style-name="TableCell226" table:number-columns-spanned="2">
            <text:p text:style-name="P227">登記機關</text:p>
          </table:table-cell>
          <table:covered-table-cell/>
          <table:table-cell table:style-name="TableCell228" table:number-columns-spanned="5">
            <text:p text:style-name="P229"><text:span text:style-name="T230">登記日期</text:span>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證書字號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4">
            <text:p text:style-name="P237"><text:span text:style-name="T238">□</text:span><text:span text:style-name="T239">中等學校</text:span><text:span text:style-name="T240">（國中）</text:span></text:p>
            <text:p text:style-name="P241"><text:span text:style-name="T242">□</text:span><text:span text:style-name="T243">實習教師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 table:number-rows-spanned="3">
            <text:p text:style-name="P254">教學</text:p>
            <text:p text:style-name="P255"><text:span text:style-name="T256">經歷</text:span></text:p>
          </table:table-cell>
          <table:covered-table-cell/>
          <table:table-cell table:style-name="TableCell257" table:number-columns-spanned="4">
            <text:p text:style-name="P258">服務學校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職<text:s text:c="2"/>稱</text:p>
          </table:table-cell>
          <table:covered-table-cell/>
          <table:covered-table-cell/>
          <table:table-cell table:style-name="TableCell261" table:number-columns-spanned="2">
            <text:p text:style-name="P262">服務期間</text:p>
          </table:table-cell>
          <table:covered-table-cell/>
          <table:table-cell table:style-name="TableCell263" table:number-columns-spanned="5">
            <text:p text:style-name="P264">離職原因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備註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 table:number-rows-spanned="2">
            <text:p text:style-name="P293"><text:span text:style-name="T294">目前在職進修情形</text:span></text:p>
          </table:table-cell>
          <table:covered-table-cell/>
          <table:table-cell table:style-name="TableCell295" table:number-columns-spanned="4">
            <text:p text:style-name="P296">進修學校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系所</text:p>
          </table:table-cell>
          <table:covered-table-cell/>
          <table:covered-table-cell/>
          <table:table-cell table:style-name="TableCell299" table:number-columns-spanned="2">
            <text:p text:style-name="P300">進修類別</text:p>
          </table:table-cell>
          <table:covered-table-cell/>
          <table:table-cell table:style-name="TableCell301" table:number-columns-spanned="6">
            <text:p text:style-name="P302">進修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<text:span text:style-name="T311">□</text:span><text:span text:style-name="T312">進修</text:span><text:span text:style-name="T313">學位</text:span></text:p>
            <text:p text:style-name="P314"><text:span text:style-name="T315">□</text:span><text:span text:style-name="T316">修習</text:span><text:span text:style-name="T317">學分</text:span></text:p>
          </table:table-cell>
          <table:covered-table-cell/>
          <table:table-cell table:style-name="TableCell318" table:number-columns-spanned="6">
            <text:p text:style-name="P319"><text:span text:style-name="T320">□</text:span><text:span text:style-name="T321">日間</text:span><text:span text:style-name="T322"><text:s text:c="4"/>□</text:span><text:span text:style-name="T323">夜間</text:span><text:span text:style-name="T324"><text:s text:c="4"/>□</text:span><text:span text:style-name="T325">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2">
            <text:p text:style-name="P328"><text:span text:style-name="T329">繳驗證件名稱</text:span></text:p>
          </table:table-cell>
          <table:covered-table-cell/>
          <table:table-cell table:style-name="TableCell330" table:number-columns-spanned="5" table:number-rows-spanned="2">
            <text:p text:style-name="P331">以下繳交(驗)正本：</text:p>
            <text:p text:style-name="P332">□報名表(附件一)</text:p>
            <text:p text:style-name="P333">□准考證(附件二)</text:p>
            <text:p text:style-name="P334">□委託書(附件五)</text:p>
            <text:p text:style-name="P335">□切結書(附件六)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4" table:number-rows-spanned="2">
            <text:p text:style-name="P337">以下繳交影本：</text:p>
            <text:p text:style-name="P338">□國民身分證(附件三)</text:p>
            <text:p text:style-name="P339">□自傳</text:p>
            <text:p text:style-name="P340"><text:span text:style-name="T341">□</text:span><text:span text:style-name="T342">合格教師證書</text:span></text:p>
            <text:p text:style-name="P343">□學歷證件</text:p>
            <text:p text:style-name="P344">□經歷證件</text:p>
          </table:table-cell>
          <table:covered-table-cell/>
          <table:covered-table-cell/>
          <table:covered-table-cell/>
          <table:table-cell table:style-name="TableCell345" table:number-columns-spanned="6">
            <text:p text:style-name="P346">報考人確認：</text:p>
            <text:p text:style-name="P347"><text:span text:style-name="T348">□<text:s/></text:span><text:span text:style-name="T349">證件驗畢發還及准考證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報考人</text:span><text:span text:style-name="T357">(</text:span><text:span text:style-name="T358">簽名</text:span><text:span text:style-name="T359">)</text:span>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  <text:p text:style-name="P362"><text:span text:style-name="T363">年</text:span><text:span text:style-name="T364"><text:s/></text:span><text:span text:style-name="T365">　月</text:span><text:span text:style-name="T366"><text:s/></text:span><text:span text:style-name="T367">　日</text:span></text:p>
          </table:table-cell>
          <table:covered-table-cell/>
        </table:table-row>
        <table:table-row table:style-name="TableRow368">
          <table:table-cell table:style-name="TableCell369" table:number-columns-spanned="2" table:number-rows-spanned="2">
            <text:p text:style-name="P370">審查</text:p>
            <text:p text:style-name="P371">意見</text:p>
          </table:table-cell>
          <table:covered-table-cell/>
          <table:table-cell table:style-name="TableCell372" table:number-columns-spanned="3">
            <text:p text:style-name="P373">□資格符合</text:p>
          </table:table-cell>
          <table:covered-table-cell/>
          <table:covered-table-cell/>
          <table:table-cell table:style-name="TableCell374" table:number-columns-spanned="2" table:number-rows-spanned="2">
            <text:p text:style-name="P375">報名</text:p>
            <text:p text:style-name="P376">費用</text:p>
          </table:table-cell>
          <table:covered-table-cell/>
          <table:table-cell table:style-name="TableCell377" table:number-columns-spanned="4" table:number-rows-spanned="2">
            <text:p text:style-name="P378"><text:span text:style-name="T379">□<text:s/></text:span><text:span text:style-name="T380">繳交</text:span><text:span text:style-name="T381">500</text:span><text:span text:style-name="T382">元</text:span></text:p>
          </table:table-cell>
          <table:covered-table-cell/>
          <table:covered-table-cell/>
          <table:covered-table-cell/>
          <table:table-cell table:style-name="TableCell383" table:number-columns-spanned="4" table:number-rows-spanned="2">
            <text:p text:style-name="P384">審查人</text:p>
          </table:table-cell>
          <table:covered-table-cell/>
          <table:covered-table-cell/>
          <table:covered-table-cell/>
          <table:table-cell table:style-name="TableCell385" table:number-columns-spanned="2" table:number-row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3">
            <text:p text:style-name="P390">□資格不符</text:p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 table:number-columns-spanned="2">
            <text:p text:style-name="P397">注意</text:p>
            <text:p text:style-name="P398">事項</text:p>
          </table:table-cell>
          <table:covered-table-cell/>
          <table:table-cell table:style-name="TableCell399" table:number-columns-spanned="15">
            <text:p text:style-name="P400">1.雙粗線以下欄位請勿先行填寫。</text:p>
            <text:p text:style-name="P401">2.報名時請依序排列資料：報名表、准考證、委託書、切結書、國民身分證、合格教師證書、學歷證件、經歷證件、自傳等。並請於影本資料上「簽名」，加註「與正本相符」。</text:p>
            <text:p text:style-name="P402">3.聯絡電話及手機等，請確實填寫。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p text:style-name="P405"/>
      <text:p text:style-name="P406"><text:span text:style-name="T407"><draw:frame draw:z-index="251654656" draw:id="id1" draw:style-name="a1" draw:name="Text Box 199" text:anchor-type="paragraph" svg:x="-0.025in" svg:y="-0.36944in" svg:width="0.69514in" svg:height="0.27014in" style:rel-width="scale" style:rel-height="scale"><draw:text-box><text:p text:style-name="P408">附件二</text:p></draw:text-box><svg:title/><svg:desc/></draw:frame></text:span><text:span text:style-name="T409">新竹市立三民國民中學</text:span><text:span text:style-name="T410">115</text:span><text:span text:style-name="T411">學年度第</text:span><text:span text:style-name="T412">四</text:span><text:span text:style-name="T413">次代理教師甄選准考證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報考類科：</text:span><text:span text:style-name="T422"><text:s text:c="12"/></text:span><text:span text:style-name="T423">科</text:span></text:p>
          </table:table-cell>
          <table:table-cell table:style-name="TableCell424">
            <text:p text:style-name="P425">報考招別：第<text:s text:c="4"/>招</text:p>
          </table:table-cell>
        </table:table-row>
        <table:table-row table:style-name="TableRow426">
          <table:table-cell table:style-name="TableCell427">
            <text:p text:style-name="P428">准考證編號：</text:p>
          </table:table-cell>
          <table:table-cell table:style-name="TableCell429" table:number-rows-spanned="2">
            <text:p text:style-name="P430">驗證核章欄</text:p>
          </table:table-cell>
        </table:table-row>
        <table:table-row table:style-name="TableRow431">
          <table:table-cell table:style-name="TableCell432">
            <text:p text:style-name="P433">姓名：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2">
            <text:p text:style-name="P437"/>
            <text:p text:style-name="P438">◎代理教師甄試時間表</text:p>
            <table:table table:style-name="Table439">
              <table:table-columns>
                <table:table-column table:style-name="TableColumn440"/>
                <table:table-column table:style-name="TableColumn441"/>
              </table:table-columns>
              <table:table-row table:style-name="TableRow442">
                <table:table-cell table:style-name="TableCell443" table:number-columns-spanned="2">
                  <text:p text:style-name="P444"><text:span text:style-name="T445">115</text:span><text:span text:style-name="T446">年</text:span><text:span text:style-name="T447"><text:s text:c="4"/></text:span><text:span text:style-name="T448">月</text:span><text:span text:style-name="T449"><text:s text:c="4"/></text:span><text:span text:style-name="T450">日（</text:span><text:span text:style-name="T451"><text:s text:c="4"/></text:span><text:span text:style-name="T452">）</text:span></text:p>
                </table:table-cell>
                <table:covered-table-cell/>
              </table:table-row>
              <table:table-row table:style-name="TableRow453">
                <table:table-cell table:style-name="TableCell454">
                  <text:p text:style-name="P455">13：30~13：50</text:p>
                </table:table-cell>
                <table:table-cell table:style-name="TableCell456">
                  <text:p text:style-name="P457">考生報到<text:s text:c="2"/></text:p>
                  <text:p text:style-name="P458">地點：本校人事室</text:p>
                </table:table-cell>
              </table:table-row>
              <table:table-row table:style-name="TableRow459">
                <table:table-cell table:style-name="TableCell460">
                  <text:p text:style-name="P461">14：00起</text:p>
                </table:table-cell>
                <table:table-cell table:style-name="TableCell462">
                  <text:p text:style-name="P463"/>
                  <text:p text:style-name="P464">甄選正式開始</text:p>
                  <text:p text:style-name="P465"/>
                  <text:p text:style-name="P466">※採取實體「試教」及「口試」兩科目，先試教再口試。</text:p>
                </table:table-cell>
              </table:table-row>
            </table:table>
            <text:p text:style-name="P467"/>
            <text:p text:style-name="P468"><text:span text:style-name="T469">◎</text:span><text:span text:style-name="T470">注意事項：</text:span></text:p>
            <text:list text:style-name="LFO3" text:continue-numbering="true">
              <text:list-item>
                <text:p text:style-name="P471">本表請自行列印。本准考證加蓋章本校戳章始為有效。</text:p>
              </text:list-item>
              <text:list-item>
                <text:p text:style-name="P472">請應考人應試時務必攜帶准考證及國民身分證以供查驗。</text:p>
              </text:list-item>
            </text:list>
          </table:table-cell>
          <table:covered-table-cell/>
        </table:table-row>
      </table:table>
      <text:p text:style-name="P473"/>
      <text:p text:style-name="P474"/>
      <text:p text:style-name="P475"/>
      <text:p text:style-name="P476"/>
      <text:p text:style-name="P477"><text:span text:style-name="T478"><draw:frame draw:z-index="251655680" draw:id="id2" draw:style-name="a2" draw:name="Text Box 200" text:anchor-type="paragraph" svg:x="-0.025in" svg:y="-0.36944in" svg:width="0.69514in" svg:height="0.27014in" style:rel-width="scale" style:rel-height="scale"><draw:text-box><text:p text:style-name="P479">附件三</text:p></draw:text-box><svg:title/><svg:desc/></draw:frame></text:span><text:span text:style-name="T480">新竹市立三民國民中學</text:span><text:span text:style-name="T481">115</text:span><text:span text:style-name="T482">學年度第</text:span><text:span text:style-name="T483">四</text:span><text:span text:style-name="T484">次代理教師甄選</text:span></text:p>
      <text:p text:style-name="P485">國民身分證正反面影本</text:p>
      <text:p text:style-name="P486"/>
      <text:p text:style-name="P487"><text:span text:style-name="T488">科別：</text:span><text:span text:style-name="T489"><text:s text:c="10"/></text:span><text:span text:style-name="T490"><text:s text:c="2"/></text:span><text:span text:style-name="T491">科</text:span><text:span text:style-name="T492"><text:s text:c="7"/></text:span><text:span text:style-name="T493">准考證號：</text:span><text:span text:style-name="T494">_________________</text:span></text:p>
      <text:p text:style-name="P495"/>
      <text:p text:style-name="P496"><text:span text:style-name="T497">新式國民身分證（正反面影本）</text:span><text:span text:style-name="T498">(</text:span><text:span text:style-name="T499">如為電子檔：不要低於</text:span><text:span text:style-name="T500">800*600 72dpi)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新式國民身分證</text:p>
            <text:p text:style-name="P509">（正面）黏貼處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新式國民</text:span><text:span text:style-name="T515">身分證</text:span></text:p>
            <text:p text:style-name="P516"><text:span text:style-name="T517">（反</text:span><text:span text:style-name="T518">面）黏貼處</text:span></text:p>
          </table:table-cell>
        </table:table-row>
      </table:table>
      <text:p text:style-name="P519"/>
      <text:p text:style-name="P520"/>
      <text:p text:style-name="P521"/>
      <text:soft-page-break/>
      <text:p text:style-name="P522"><text:span text:style-name="T523"><draw:frame draw:z-index="251656704" draw:id="id3" draw:style-name="a3" draw:name="Text Box 201" text:anchor-type="paragraph" svg:x="-0.025in" svg:y="-0.36944in" svg:width="0.69514in" svg:height="0.27014in" style:rel-width="scale" style:rel-height="scale"><draw:text-box><text:p text:style-name="P524">附件四</text:p></draw:text-box><svg:title/><svg:desc/></draw:frame></text:span><text:span text:style-name="T525">新竹市立三民國民中學</text:span><text:span text:style-name="T526">115</text:span><text:span text:style-name="T527">學年度第</text:span><text:span text:style-name="T528">四</text:span><text:span text:style-name="T529">次代理教師甄選</text:span>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自<text:s text:c="2"/>傳</text:p>
          </table:table-cell>
        </table:table-row>
        <table:table-row table:style-name="TableRow535">
          <table:table-cell table:style-name="TableCell536">
            <text:p text:style-name="P537"><text:span text:style-name="T538">內容：</text:span><text:span text:style-name="T539">（請依下列項目依序撰述，若不敷使用，請自行影印；亦可用電腦打字。）</text:span></text:p>
            <text:p text:style-name="P540"><text:s text:c="7"/>1.個人及家庭狀況<text:s text:c="2"/>2.專長及興趣<text:s text:c="2"/>3.求學過程<text:s text:c="2"/>4.經歷<text:s text:c="2"/>5.教學特色</text:p>
            <text:p text:style-name="P541"><text:span text:style-name="T542"><text:s text:c="7"/>6.</text:span><text:span text:style-name="T543">對工作配合及自我期許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</table:table-row>
      </table:table>
      <text:p text:style-name="P607"/>
      <text:p text:style-name="P608"/>
      <text:p text:style-name="P609"><text:span text:style-name="T610"><draw:frame draw:z-index="251657728" draw:id="id4" draw:style-name="a4" draw:name="Text Box 203" text:anchor-type="paragraph" svg:x="-0.025in" svg:y="-0.36944in" svg:width="0.69514in" svg:height="0.27014in" style:rel-width="scale" style:rel-height="scale"><draw:text-box><text:p text:style-name="P611">附件五</text:p></draw:text-box><svg:title/><svg:desc/></draw:frame></text:span><text:span text:style-name="T612">新竹市立三民國民中學</text:span><text:span text:style-name="T613">115</text:span><text:span text:style-name="T614">學年度第</text:span><text:span text:style-name="T615">四</text:span><text:span text:style-name="T616">次代理教師甄選</text:span></text:p>
      <text:p text:style-name="P617">委託書</text:p>
      <text:p text:style-name="P618"><text:bookmark-start text:name="_Hlk74326231"/></text:p>
      <text:p text:style-name="P619">本人_____________因故無法親自辦理貴校115學年度代理教師甄選報名手續，今委託_____________先生（小姐）</text:p>
      <text:p text:style-name="P620">代理報名。以此證明。</text:p>
      <text:p text:style-name="P621"><text:s text:c="2"/>此致</text:p>
      <text:p text:style-name="P622"><text:s text:c="2"/>新竹市立三民國民中學</text:p>
      <text:p text:style-name="P623"/>
      <text:p text:style-name="P624"><text:span text:style-name="T625">委託人：</text:span><text:span text:style-name="T626"><text:s text:c="11"/></text:span><text:span text:style-name="T627">（簽章）</text:span></text:p>
      <text:p text:style-name="P628">身分證字號：</text:p>
      <text:p text:style-name="P629">住址：</text:p>
      <text:p text:style-name="P630">電話：</text:p>
      <text:p text:style-name="P631"/>
      <text:p text:style-name="P632"><text:span text:style-name="T633">受委託人：</text:span><text:span text:style-name="T634"><text:s text:c="9"/></text:span><text:span text:style-name="T635">（簽章）</text:span></text:p>
      <text:p text:style-name="P636">身分證字號：</text:p>
      <text:p text:style-name="P637">住址：</text:p>
      <text:p text:style-name="P638">電話：</text:p>
      <text:p text:style-name="P639">中<text:s/>華<text:s/>民<text:s/>國<text:s/>115<text:s/>年<text:s text:c="4"/>月<text:s text:c="4"/>日</text:p>
      <text:p text:style-name="P640"/>
      <text:p text:style-name="P641"><text:span text:style-name="T642"><draw:frame draw:z-index="251658752" draw:id="id5" draw:style-name="a5" draw:name="Text Box 205" text:anchor-type="paragraph" svg:x="-0.025in" svg:y="-0.36944in" svg:width="0.69514in" svg:height="0.27014in" style:rel-width="scale" style:rel-height="scale"><draw:text-box><text:p text:style-name="P643">附件六</text:p></draw:text-box><svg:title/><svg:desc/></draw:frame></text:span><text:span text:style-name="T644">新竹市立三民國民中學</text:span><text:span text:style-name="T645">115</text:span><text:span text:style-name="T646">學年度第</text:span><text:span text:style-name="T647">四</text:span><text:span text:style-name="T648">次代理教師甄選</text:span></text:p>
      <text:p text:style-name="P649">報考切結書</text:p>
      <text:p text:style-name="P650"/>
      <text:p text:style-name="P651">本人_____________已修畢中等學校教育學分，業取得教師檢定考試及格成績通知單及教育實習成績通過證明，請同意先行報考新竹市三民國民中學115學年度第三次代理教師甄選。如蒙錄取，而無法於115年10月31日前取得合格教師證，本人同意無條件放棄代理教師錄取資格，並放棄法律抗辯權。特此切結。</text:p>
      <text:p text:style-name="P652"><text:s text:c="2"/>此致</text:p>
      <text:p text:style-name="P653"><text:s text:c="2"/>新竹市立三民國民中學</text:p>
      <text:p text:style-name="P654"/>
      <text:p text:style-name="P655"/>
      <text:p text:style-name="P656"><text:bookmark-start text:name="_Hlk74322953"/><text:bookmark-end text:name="_Hlk74326231"/><text:span text:style-name="T657">立書人：</text:span><text:span text:style-name="T658"><text:s text:c="11"/></text:span><text:span text:style-name="T659">（簽章）</text:span></text:p>
      <text:p text:style-name="P660">身分證字號：</text:p>
      <text:p text:style-name="P661">住址：</text:p>
      <text:p text:style-name="P662"/>
      <text:p text:style-name="P663">電話：</text:p>
      <text:p text:style-name="P664"/>
      <text:p text:style-name="P665"/>
      <text:p text:style-name="P666">中<text:s/>華<text:s/>民<text:s/>國<text:s/>115<text:s/>年<text:s text:c="4"/>月<text:s text:c="4"/>日<text:bookmark-end text:name="_Hlk74322953"/></text:p>
      <text:p text:style-name="P667"/>
      <text:p text:style-name="P668"><text:span text:style-name="T669"><draw:frame draw:z-index="251659776" draw:id="id6" draw:style-name="a6" draw:name="Text Box 211" text:anchor-type="paragraph" svg:x="-0.025in" svg:y="-0.36944in" svg:width="0.69514in" svg:height="0.27014in" style:rel-width="scale" style:rel-height="scale"><draw:text-box><text:p text:style-name="P670">附件七</text:p></draw:text-box><svg:title/><svg:desc/></draw:frame></text:span><text:span text:style-name="T671">新竹市立三民國民中學</text:span><text:span text:style-name="T672">115</text:span><text:span text:style-name="T673">學年度第</text:span><text:span text:style-name="T674">四</text:span><text:span text:style-name="T675">次代理教師甄選</text:span></text:p>
      <text:p text:style-name="P676">志願表</text:p>
      <text:p text:style-name="P677">此次招考之部分缺額性質與代理期間不同，評審時不分種類，所有考生依相同標準一起評分，錄取公告則依考生於下表所填志願及成績名次公告錄取。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甄選</text:p>
            <text:p text:style-name="P688">科別</text:p>
          </table:table-cell>
          <table:table-cell table:style-name="TableCell689">
            <text:p text:style-name="P690">錄取</text:p>
            <text:p text:style-name="P691">名額</text:p>
          </table:table-cell>
          <table:table-cell table:style-name="TableCell692">
            <text:p text:style-name="P693">缺額性質</text:p>
          </table:table-cell>
          <table:table-cell table:style-name="TableCell694">
            <text:p text:style-name="P695">代理期間</text:p>
          </table:table-cell>
          <table:table-cell table:style-name="TableCell696">
            <text:p text:style-name="P697">志願序</text:p>
            <text:p text:style-name="P698">（請填1、2、3；</text:p>
            <text:p text:style-name="P699">亦可只填一個志願）</text:p>
          </table:table-cell>
        </table:table-row>
        <table:table-row table:style-name="TableRow700">
          <table:table-cell table:style-name="TableCell701" table:number-rows-spanned="3">
            <text:p text:style-name="P702">國文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實缺</text:p>
          </table:table-cell>
          <table:table-cell table:style-name="TableCell707">
            <text:p text:style-name="P708">115.8.1~116.7.31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2</text:span></text:p>
          </table:table-cell>
          <table:table-cell table:style-name="TableCell716">
            <text:p text:style-name="P717"><text:span text:style-name="T718">侍親假留職停薪缺</text:span></text:p>
          </table:table-cell>
          <table:table-cell table:style-name="TableCell719">
            <text:p text:style-name="P720"><text:span text:style-name="T721">115.8.1~116.7.31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育嬰假留職停薪缺</text:span></text:p>
          </table:table-cell>
          <table:table-cell table:style-name="TableCell732">
            <text:p text:style-name="P733"><text:span text:style-name="T734">115.8.1~</text:span><text:span text:style-name="T735">116.1.31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3">
            <text:p text:style-name="P740">英文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實缺</text:p>
          </table:table-cell>
          <table:table-cell table:style-name="TableCell745">
            <text:p text:style-name="P746">115.8.1~116.7.31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育嬰假留職停薪缺</text:p>
          </table:table-cell>
          <table:table-cell table:style-name="TableCell756">
            <text:p text:style-name="P757"><text:span text:style-name="T758">115.8.1~116.7.31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侍親假留職停薪缺</text:p>
          </table:table-cell>
          <table:table-cell table:style-name="TableCell768">
            <text:p text:style-name="P769"><text:span text:style-name="T770">115.8.1~</text:span><text:span text:style-name="T771">116.1.31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3">
            <text:p text:style-name="P776">理化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<text:span text:style-name="T781">實缺</text:span></text:p>
          </table:table-cell>
          <table:table-cell table:style-name="TableCell782">
            <text:p text:style-name="P783"><text:span text:style-name="T784">115.8.1~116.7.31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1</text:p>
          </table:table-cell>
          <table:table-cell table:style-name="TableCell791">
            <text:p text:style-name="P792">育嬰假留職停薪缺</text:p>
          </table:table-cell>
          <table:table-cell table:style-name="TableCell793">
            <text:p text:style-name="P794">115.8.1~116.7.31</text:p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</text:p>
          </table:table-cell>
          <table:table-cell table:style-name="TableCell801">
            <text:p text:style-name="P802"><text:span text:style-name="T803">育嬰假留職停薪缺</text:span></text:p>
          </table:table-cell>
          <table:table-cell table:style-name="TableCell804">
            <text:p text:style-name="P805"><text:span text:style-name="T806">115.8.1~</text:span><text:span text:style-name="T807">116.1.31</text:span></text:p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><text:span text:style-name="T821"><draw:frame draw:z-index="251661824" draw:id="id7" draw:style-name="a7" draw:name="Text Box 215" text:anchor-type="paragraph" svg:x="-0.025in" svg:y="-0.23056in" svg:width="0.69514in" svg:height="0.27014in" style:rel-width="scale" style:rel-height="scale"><draw:text-box><text:p text:style-name="P822">附件八</text:p></draw:text-box><svg:title/><svg:desc/></draw:frame></text:span><text:span text:style-name="T823">新竹市立三民國民中學</text:span><text:span text:style-name="T824">115</text:span><text:span text:style-name="T825">學年度第</text:span><text:span text:style-name="T826">四</text:span><text:span text:style-name="T827">次代理教師甄選</text:span></text:p>
      <text:p text:style-name="P828">成績複查申請表</text:p>
      <text:p text:style-name="P829"/>
      <text:p text:style-name="P830">申請日期：<text:s text:c="4"/>年<text:s text:c="4"/>月<text:s text:c="4"/>日<text:s text:c="4"/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報名類科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報考招別</text:p>
          </table:table-cell>
          <table:table-cell table:style-name="TableCell843">
            <text:p text:style-name="P844">第<text:s text:c="6"/>招</text:p>
          </table:table-cell>
        </table:table-row>
        <table:table-row table:style-name="TableRow845">
          <table:table-cell table:style-name="TableCell846">
            <text:p text:style-name="P847">姓名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電話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地址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Email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</table:table>
      <text:p text:style-name="P864"/>
      <text:p text:style-name="P865"/>
      <text:p text:style-name="P866">成績複查期限及方式：</text:p>
      <text:p text:style-name="P867">考生對甄選結果如有疑義，請於當次甄選隔日(遇假日則順延至周一)上午0900前，持准考證並填妥本表親自向本校教務處申請複查。</text:p>
      <text:p text:style-name="P868">複查手續費新台幣100元整，複查方式為分數查詢，不得調閱原始評分表，並以一次為限，逾期或程序不合者不予受理。</text:p>
      <text:p text:style-name="P869">洽詢電話：</text:p>
      <text:p text:style-name="P870"><text:span text:style-name="T871">本校教務處（</text:span><text:span text:style-name="T872">03</text:span><text:span text:style-name="T873">）</text:span><text:span text:style-name="T874">5339825#111</text:span><text:span text:style-name="T8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font-name-asian="細明體" fo:letter-spacing="0.0027in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list-style-name="LFO2">
      <style:paragraph-properties fo:margin-bottom="0.0833in" fo:line-height="0.1875in" fo:margin-right="-0.1562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0833in" fo:line-height="0.1875in" fo:margin-left="0.3979in" fo:text-indent="-0.397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line-height="0.2222in" fo:margin-left="0.7979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style:line-height-at-least="0.25in">
        <style:tab-stops>
          <style:tab-stop style:type="left" style:position="-5.3958in"/>
        </style:tab-stops>
      </style:paragraph-properties>
      <style:text-properties style:font-name-asian="Wingdings" fo:letter-spacing="normal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95%"/>
      <style:text-properties style:font-name="細明體" fo:color="#000000" fo:letter-spacing="-0.0069in" fo:font-size="22pt" style:font-size-asian="2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27i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" fo:letter-spacing="0.0027i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="Cambria" style:font-name-asian="Cambria" fo:letter-spacing="normal" fo:font-size="12pt" style:font-size-asian="12pt" fo:hyphenate="false"/>
    </style:style>
    <style:style style:name="純文字字元" style:display-name="純文字 字元" style:family="text">
      <style:text-properties style:font-name="Cambria" style:font-name-asian="Cambria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細明體" fo:letter-spacing="0.0027in" style:letter-kerning="true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asian="新細明體" style:font-name-complex="Times New Roman" fo:letter-spacing="normal" style:letter-kerning="false" fo:font-size="12pt" style:font-size-asian="12pt" style:font-size-complex="12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298in" fo:margin-left="0.709in" fo:margin-bottom="0.397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三民國民中學113學年度第一學期第一次代理教師甄選簡章</dc:title>
    <dc:subject/>
    <meta:initial-creator>hello</meta:initial-creator>
    <dc:creator>User</dc:creator>
    <meta:creation-date>2026-06-28T12:34:00Z</meta:creation-date>
    <dc:date>2026-07-22T13:47:00Z</dc:date>
    <meta:print-date>2026-06-18T07:32:00Z</meta:print-date>
    <meta:template xlink:href="Normal" xlink:type="simple"/>
    <meta:editing-cycles>10</meta:editing-cycles>
    <meta:editing-duration>PT540S</meta:editing-duration>
    <meta:document-statistic meta:page-count="8" meta:paragraph-count="5" meta:word-count="382" meta:character-count="2559" meta:row-count="18" meta:non-whitespace-character-count="2182"/>
  </office:meta>
</office:document-meta>
</file>