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text-align="start"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NTNU</dc:creator>
    <meta:creation-date>2025-12-30T02:25:00Z</meta:creation-date>
    <dc:date>2025-12-30T02:27:00Z</dc:date>
    <meta:print-date>2025-12-09T05:59:00Z</meta:print-date>
    <meta:template xlink:href="Normal" xlink:type="simple"/>
    <meta:editing-cycles>3</meta:editing-cycles>
    <meta:editing-duration>PT30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