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3569in" text:min-label-width="0.5in" text:list-level-position-and-space-mode="label-alignment">
          <style:list-level-label-alignment text:label-followed-by="listtab" fo:margin-left="2.8569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4" style:num-suffix="." style:num-format="1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7" style:num-suffix="." style:num-format="1">
        <style:list-level-properties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02in" text:min-label-width="0.3333in" text:list-level-position-and-space-mode="label-alignment">
          <style:list-level-label-alignment text:label-followed-by="listtab" fo:margin-left="5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3333in" text:list-level-position-and-space-mode="label-alignment">
          <style:list-level-label-alignment text:label-followed-by="listtab" fo:margin-left="5.35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069in" text:list-level-position-and-space-mode="label-alignment">
          <style:list-level-label-alignment text:label-followed-by="listtab" fo:margin-left="0.8402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98in" text:min-label-width="0.75in" text:list-level-position-and-space-mode="label-alignment">
          <style:list-level-label-alignment text:label-followed-by="nothing" fo:margin-left="1.129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4" style:parent-style-name="清單段落" style:family="paragraph">
      <style:paragraph-properties fo:widows="2" fo:orphans="2" style:snap-to-layout-grid="false" fo:text-align="center" fo:margin-bottom="0.5in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清單段落" style:family="paragraph">
      <style:paragraph-properties fo:widows="2" fo:orphans="2" style:snap-to-layout-grid="false" fo:line-height="0.4166in" fo:margin-left="0.4333in" fo:text-indent="-0.4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text-scale="99%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scale="99%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0" style:parent-style-name="清單段落" style:family="paragraph">
      <style:paragraph-properties fo:widows="2" fo:orphans="2" style:snap-to-layout-grid="false" fo:text-align="justify" fo:line-height="0.4166in" fo:margin-left="0.4333in" fo:text-indent="-0.4333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1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27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  <style:text-properties style:font-name="Times New Roman" style:font-name-asian="標楷體" fo:color="#000000" style:letter-kerning="false" fo:font-size="16pt" style:font-size-asian="16pt" style:font-size-complex="16pt"/>
    </style:style>
    <style:style style:name="P28" style:parent-style-name="清單段落" style:family="paragraph">
      <style:paragraph-properties fo:widows="2" fo:orphans="2" style:snap-to-layout-grid="false" fo:text-align="justify" fo:line-height="0.4166in" fo:margin-left="0.6694in" fo:text-indent="-0.472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snap-to-layout-grid="false" fo:text-align="justify" fo:line-height="0.3194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32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4" style:parent-style-name="清單段落" style:family="paragraph">
      <style:paragraph-properties fo:line-height="10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1.1805in"/>
    </style:style>
    <style:style style:name="TableColumn38" style:family="table-column">
      <style:table-column-properties style:column-width="1.7722in"/>
    </style:style>
    <style:style style:name="TableColumn39" style:family="table-column">
      <style:table-column-properties style:column-width="1.9645in"/>
    </style:style>
    <style:style style:name="Table35" style:family="table">
      <style:table-properties style:width="6.292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FF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FF" style:font-size-complex="12pt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P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family="paragraph">
      <style:paragraph-properties fo:line-height="0.3055in" fo:margin-left="0.72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line-height="0.3055in" fo:margin-left="0.72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family="paragraph">
      <style:paragraph-properties fo:line-height="0.3055in" fo:margin-left="0.725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75in"/>
    </style:style>
    <style:style style:name="P7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color="#0000FF" style:font-size-complex="12pt"/>
    </style:style>
    <style:style style:name="T78" style:parent-style-name="預設段落字型" style:family="text">
      <style:text-properties style:font-name="標楷體" style:font-name-asian="標楷體" fo:color="#0000FF" style:font-size-complex="12pt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T80" style:parent-style-name="預設段落字型" style:family="text">
      <style:text-properties style:font-name="標楷體" style:font-name-asian="標楷體" fo:color="#0000FF" style:font-size-complex="12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P82" style:parent-style-name="清單段落" style:family="paragraph">
      <style:paragraph-properties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FF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P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05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color="#0000FF" style:font-size-complex="12pt"/>
    </style:style>
    <style:style style:name="T104" style:parent-style-name="預設段落字型" style:family="text">
      <style:text-properties style:font-name="Times New Roman" style:font-name-asian="標楷體" fo:color="#0000FF" style:font-size-complex="12pt"/>
    </style:style>
    <style:style style:name="T105" style:parent-style-name="預設段落字型" style:family="text">
      <style:text-properties style:font-name="Times New Roman" style:font-name-asian="標楷體" fo:color="#0000FF" style:font-size-complex="12pt"/>
    </style:style>
    <style:style style:name="T106" style:parent-style-name="預設段落字型" style:family="text">
      <style:text-properties style:font-name="Times New Roman" style:font-name-asian="標楷體" fo:color="#0000FF" style:font-size-complex="12pt"/>
    </style:style>
    <style:style style:name="T107" style:parent-style-name="預設段落字型" style:family="text">
      <style:text-properties style:font-name="Times New Roman" style:font-name-asian="標楷體" fo:color="#0000FF" style:font-size-complex="12pt"/>
    </style:style>
    <style:style style:name="T108" style:parent-style-name="預設段落字型" style:family="text">
      <style:text-properties style:font-name="Times New Roman" style:font-name-asian="標楷體" fo:color="#0000FF" style:font-size-complex="12pt"/>
    </style:style>
    <style:style style:name="T109" style:parent-style-name="預設段落字型" style:family="text">
      <style:text-properties style:font-name="Times New Roman" style:font-name-asian="標楷體" fo:color="#0000FF" style:font-size-complex="12pt"/>
    </style:style>
    <style:style style:name="T110" style:parent-style-name="預設段落字型" style:family="text">
      <style:text-properties style:font-name="Times New Roman" style:font-name-asian="標楷體" fo:color="#0000FF" style:font-size-complex="12pt"/>
    </style:style>
    <style:style style:name="T111" style:parent-style-name="預設段落字型" style:family="text">
      <style:text-properties style:font-name="Times New Roman" style:font-name-asian="標楷體" fo:color="#0000FF" style:font-size-complex="12pt"/>
    </style:style>
    <style:style style:name="T112" style:parent-style-name="預設段落字型" style:family="text">
      <style:text-properties style:font-name="Times New Roman" style:font-name-asian="標楷體" fo:color="#0000FF" style:font-size-complex="12pt"/>
    </style:style>
    <style:style style:name="T113" style:parent-style-name="預設段落字型" style:family="text">
      <style:text-properties style:font-name="Times New Roman" style:font-name-asian="標楷體" fo:color="#0000FF" style:font-size-complex="12pt"/>
    </style:style>
    <style:style style:name="T114" style:parent-style-name="預設段落字型" style:family="text">
      <style:text-properties style:font-name="Times New Roman" style:font-name-asian="標楷體" fo:color="#0000FF" style:font-size-complex="12pt"/>
    </style:style>
    <style:style style:name="T115" style:parent-style-name="預設段落字型" style:family="text">
      <style:text-properties style:font-name="Times New Roman" style:font-name-asian="標楷體" fo:color="#0000FF" style:font-size-complex="12pt"/>
    </style:style>
    <style:style style:name="P116" style:parent-style-name="內文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FF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P1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1" style:family="table-row">
      <style:table-row-properties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1" style:family="table-row">
      <style:table-row-properties/>
    </style:style>
    <style:style style:name="P1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3055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85" style:family="table-row">
      <style:table-row-properties/>
    </style:style>
    <style:style style:name="P1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/>
    </style:style>
    <style:style style:name="P2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清單段落" style:family="paragraph">
      <style:paragraph-properties style:snap-to-layout-grid="false" fo:line-height="100%" fo:margin-left="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line-height="0.3611in" fo:margin-left="0.2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  <style:style style:name="P214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15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1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19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5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26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7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8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1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2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3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4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5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6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47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9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0" style:parent-style-name="強調粗體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51" style:parent-style-name="cjk" style:family="paragraph">
      <style:paragraph-properties fo:text-align="justify" fo:margin-top="0in" fo:margin-bottom="0in" fo:line-height="0.2638in" fo:margin-left="0.827in" fo:text-indent="-0.452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2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53" style:parent-style-name="cjk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1" style:parent-style-name="內文Web" style:family="paragraph">
      <style:paragraph-properties fo:text-align="end" fo:margin-top="0in" fo:margin-bottom="0in" fo:line-height="0.4861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2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293" style:parent-style-name="清單段落" style:family="paragraph">
      <style:paragraph-properties fo:margin-left="0.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297" style:family="table-column">
      <style:table-column-properties style:column-width="6.2916in"/>
    </style:style>
    <style:style style:name="Table296" style:family="table">
      <style:table-properties style:width="6.2916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widows="2" fo:orphans="2" fo:break-before="page" fo:line-height="100%" fo:margin-left="0in">
        <style:tab-stops/>
      </style:paragraph-properties>
    </style:style>
    <style:style style:name="P31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cjk" style:family="paragraph">
      <style:paragraph-properties fo:text-align="justify" fo:margin-top="0in" fo:margin-bottom="0in" fo:line-height="0.3472in"/>
      <style:text-properties style:font-name="Times New Roman" style:font-name-asian="標楷體" style:font-name-complex="Times New Roman" style:font-weight-complex="bold" fo:color="#0000FF" fo:font-size="14pt" style:font-size-asian="14pt" style:font-size-complex="14pt"/>
    </style:style>
    <style:style style:name="TableColumn315" style:family="table-column">
      <style:table-column-properties style:column-width="6.2923in"/>
    </style:style>
    <style:style style:name="Table314" style:family="table">
      <style:table-properties style:width="6.2923in" fo:margin-left="0in" table:align="left"/>
    </style:style>
    <style:style style:name="TableRow316" style:family="table-row">
      <style:table-row-properties style:min-row-height="3.420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3611in" fo:margin-left="0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5年地方政府推選（薦）兒少名單</text:p>
      <text:p text:style-name="P4">填報說明</text:p>
      <text:list text:style-name="LFO38">
        <text:list-item text:start-value="1">
          <text:p text:style-name="P5"><text:span text:style-name="T6">請地方政府至線上表單</text:span><text:span text:style-name="T7">（</text:span><text:a xlink:href="https://forms.gle/UXxPhBvjxoryVyo99" office:target-frame-name="_top" xlink:show="replace"><text:span text:style-name="T8">https://forms.gle/UXxPhBvjxoryVyo99</text:span></text:a><text:span text:style-name="T9">）</text:span><text:span text:style-name="T10">，</text:span><text:span text:style-name="T11">提報「兒少報名資料」推選（薦）名單。並於</text:span><text:span text:style-name="T12">114</text:span><text:span text:style-name="T13">年</text:span><text:span text:style-name="T14">8</text:span><text:span text:style-name="T15">月</text:span><text:span text:style-name="T16">15</text:span><text:span text:style-name="T17">日以前，將兒少報名資料以密件函復或傳送本案聯絡人電子信箱（楊芷頤，</text:span><text:span text:style-name="T18">sfaa0863@sfaa.gov.tw</text:span><text:span text:style-name="T19">）。</text:span></text:p>
        </text:list-item>
      </text:list>
      <text:list text:style-name="LFO38" text:continue-numbering="true">
        <text:list-item>
          <text:p text:style-name="P20">請於提交名單前，確認兒少是否符合以下兩點資格，若未符合，將不列入本次推選名單。</text:p>
        </text:list-item>
      </text:list>
      <text:list text:style-name="LFO41">
        <text:list-item text:start-value="1">
          <text:p text:style-name="P21"><text:span text:style-name="T22">確認兒少是否符合</text:span><text:span text:style-name="T23">年齡資格</text:span><text:span text:style-name="T24">、</text:span><text:span text:style-name="T25">具身心障礙者、原住民族、國中（含）以下身分</text:span><text:span text:style-name="T26">，並請獲選兒少出示相關證明，確認可信後始將該名兒少資料提交衛福部社家署。相關證明可包括：身分證、戶籍謄本、學生證等；免留存。</text:span></text:p>
        </text:list-item>
      </text:list>
      <text:list text:style-name="LFO41" text:continue-numbering="true">
        <text:list-item>
          <text:p text:style-name="P27">兒少是否屬於「國中（含）以下兒少」類別，請以115學年（115年8月始）認定。</text:p>
        </text:list-item>
      </text:list>
      <text:list text:style-name="LFO41" text:continue-numbering="true">
        <text:list-item>
          <text:p text:style-name="P28"><text:span text:style-name="T29">倘提報名額超過推選名單人數，則超出部分不予納入。</text:span></text:p>
        </text:list-item>
      </text:list>
      <text:p text:style-name="P30"/>
      <text:p text:style-name="P31"/>
      <text:section text:name="Sect1" text:style-name="S1">
        <text:soft-page-break/>
        <text:p text:style-name="P32">行政院及衛生福利部遴選兒少代表</text:p>
        <text:h text:style-name="P33" text:outline-level="2">報名資料</text:h>
        <text:list text:style-name="LFO27" text:continue-numbering="true">
          <text:list-item>
            <text:p text:style-name="P34">基本資料表</text:p>
          </text:list-item>
        </text:list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序號</text:p>
              <text:p text:style-name="P43"><text:span text:style-name="T44">※由衛福部填寫</text:span></text:p>
            </table:table-cell>
            <table:table-cell table:style-name="TableCell45" table:number-columns-spanned="3">
              <text:p text:style-name="P46"/>
            </table:table-cell>
            <table:covered-table-cell/>
            <table:covered-table-cell/>
          </table:table-row>
          <table:table-row table:style-name="TableRow47">
            <table:table-cell table:style-name="TableCell48" table:number-rows-spanned="2">
              <text:p text:style-name="P49">類別</text:p>
              <text:p text:style-name="P50"><text:span text:style-name="T51">※由推選(</text:span><text:span text:style-name="T52">薦)</text:span><text:span text:style-name="T53">單位勾選</text:span></text:p>
            </table:table-cell>
            <table:table-cell table:style-name="TableCell54" table:number-columns-spanned="3">
              <text:p text:style-name="P55"><text:span text:style-name="T56">□國中</text:span><text:span text:style-name="T57">（</text:span><text:span text:style-name="T58">含</text:span><text:span text:style-name="T59">）</text:span><text:span text:style-name="T60">以下兒少</text:span><text:span text:style-name="T61">[</text:span><text:span text:style-name="T62">11</text:span><text:span text:style-name="T63">5</text:span><text:span text:style-name="T64">學</text:span><text:span text:style-name="T65">年</text:span><text:span text:style-name="T66">]</text:span></text:p>
              <text:p text:style-name="P67">□身心障礙兒少</text:p>
              <text:list text:style-name="LFO28" text:continue-numbering="true">
                <text:list-item>
                  <text:p text:style-name="P68">障礙類別：＿＿＿＿＿</text:p>
                </text:list-item>
                <text:list-item>
                  <text:p text:style-name="P69">障礙等級：＿＿＿＿＿</text:p>
                </text:list-item>
              </text:list>
              <text:p text:style-name="P70">□原住民族兒少</text:p>
              <text:list text:style-name="LFO29" text:continue-numbering="true">
                <text:list-item>
                  <text:p text:style-name="P71">民族別：＿＿＿＿＿＿</text:p>
                </text:list-item>
              </text:list>
            </table:table-cell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 table:number-columns-spanned="3">
              <text:p text:style-name="P75"><text:span text:style-name="T76">[說明]</text:span><text:span text:style-name="T77">按獲選</text:span><text:span text:style-name="T78">（</text:span><text:span text:style-name="T79">薦</text:span><text:span text:style-name="T80">）</text:span><text:span text:style-name="T81">兒少出示相關證明，確認可信後始予勾選。</text:span></text:p>
              <text:p text:style-name="P82"><text:span text:style-name="T83">※相關證明例如：身分證、戶籍謄本、學生證等；免留存。</text:span></text:p>
            </table:table-cell>
            <table:covered-table-cell/>
            <table:covered-table-cell/>
          </table:table-row>
          <table:table-row table:style-name="TableRow84">
            <table:table-cell table:style-name="TableCell85">
              <text:p text:style-name="P86">姓名</text:p>
            </table:table-cell>
            <table:table-cell table:style-name="TableCell87" table:number-columns-spanned="3">
              <text:p text:style-name="P88"/>
            </table:table-cell>
            <table:covered-table-cell/>
            <table:covered-table-cell/>
          </table:table-row>
          <table:table-row table:style-name="TableRow89">
            <table:table-cell table:style-name="TableCell90" table:number-rows-spanned="2">
              <text:p text:style-name="P91">參與各會議</text:p>
              <text:p text:style-name="P92"><text:span text:style-name="T93">意願與優先序</text:span></text:p>
            </table:table-cell>
            <table:table-cell table:style-name="TableCell94" table:number-columns-spanned="3">
              <text:p text:style-name="P95">( <text:s text:c="2"/>)行政院兒童及少年福利與權益推動小組</text:p>
              <text:p text:style-name="P96">( <text:s text:c="2"/>)衛生福利部兒童及少年福利與權益推動小組</text:p>
              <text:p text:style-name="P97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Row98">
            <table:covered-table-cell>
              <text:p text:style-name="P99"/>
            </table:covered-table-cell>
            <table:table-cell table:style-name="TableCell100" table:number-columns-spanned="3">
              <text:p text:style-name="P101"><text:span text:style-name="T102">[說明]</text:span><text:span text:style-name="T103">請依您參與各會議意願填優先</text:span><text:span text:style-name="T104">序</text:span><text:span text:style-name="T105">（</text:span><text:span text:style-name="T106">1</text:span><text:span text:style-name="T107"><text:s/></text:span><text:span text:style-name="T108">→</text:span><text:span text:style-name="T109"><text:s/></text:span><text:span text:style-name="T110">2</text:span><text:span text:style-name="T111"><text:s/></text:span><text:span text:style-name="T112">→</text:span><text:span text:style-name="T113"><text:s/></text:span><text:span text:style-name="T114">3</text:span><text:span text:style-name="T115">）</text:span></text:p>
              <text:p text:style-name="P116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Row117">
            <table:table-cell table:style-name="TableCell118">
              <text:p text:style-name="P119">性別</text:p>
            </table:table-cell>
            <table:table-cell table:style-name="TableCell120" table:number-columns-spanned="3">
              <text:p text:style-name="P121">□生理男 □生理女 □其他：______</text:p>
            </table:table-cell>
            <table:covered-table-cell/>
            <table:covered-table-cell/>
          </table:table-row>
          <table:table-row table:style-name="TableRow122">
            <table:table-cell table:style-name="TableCell123" table:number-rows-spanned="2">
              <text:p text:style-name="P124">出生年月日</text:p>
            </table:table-cell>
            <table:table-cell table:style-name="TableCell125" table:number-columns-spanned="3">
              <text:p text:style-name="P126">民國____年____月____日</text:p>
            </table:table-cell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 table:number-columns-spanned="3">
              <text:p text:style-name="P130"><text:span text:style-name="T131">[說明]</text:span><text:span text:style-name="T132">11</text:span><text:span text:style-name="T133">4</text:span><text:span text:style-name="T134">年度可</text:span><text:span text:style-name="T135">推選</text:span><text:span text:style-name="T136">（</text:span><text:span text:style-name="T137">薦</text:span><text:span text:style-name="T138">）</text:span><text:span text:style-name="T139">98</text:span><text:span text:style-name="T140">年</text:span><text:span text:style-name="T141">1</text:span><text:span text:style-name="T142">月</text:span><text:span text:style-name="T143">1</text:span><text:span text:style-name="T144">日以後</text:span><text:span text:style-name="T145">出生者。</text:span></text:p>
            </table:table-cell>
            <table:covered-table-cell/>
            <table:covered-table-cell/>
          </table:table-row>
          <table:table-row table:style-name="TableRow146">
            <table:table-cell table:style-name="TableCell147" table:number-rows-spanned="2">
              <text:p text:style-name="P148">電子信箱</text:p>
            </table:table-cell>
            <table:table-cell table:style-name="TableCell149" table:number-columns-spanned="3">
              <text:p text:style-name="P150"/>
            </table:table-cell>
            <table:covered-table-cell/>
            <table:covered-table-cell/>
          </table:table-row>
          <table:table-row table:style-name="TableRow151">
            <table:covered-table-cell>
              <text:p text:style-name="P152"/>
            </table:covered-table-cell>
            <table:table-cell table:style-name="TableCell153" table:number-columns-spanned="3">
              <text:p text:style-name="P154"><text:span text:style-name="T155">[說明]請填一個平常有在使用的信箱。</text:span></text:p>
            </table:table-cell>
            <table:covered-table-cell/>
            <table:covered-table-cell/>
          </table:table-row>
          <table:table-row table:style-name="TableRow156">
            <table:table-cell table:style-name="TableCell157" table:number-rows-spanned="2">
              <text:p text:style-name="P158">聯絡電話</text:p>
            </table:table-cell>
            <table:table-cell table:style-name="TableCell159" table:number-columns-spanned="3">
              <text:p text:style-name="P160"/>
            </table:table-cell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table-cell table:style-name="TableCell163" table:number-columns-spanned="3">
              <text:p text:style-name="P164"><text:span text:style-name="T165">[說明]市話或手機均可。</text:span></text:p>
            </table:table-cell>
            <table:covered-table-cell/>
            <table:covered-table-cell/>
          </table:table-row>
          <table:table-row table:style-name="TableRow166">
            <table:table-cell table:style-name="TableCell167">
              <text:p text:style-name="P168">居住縣市</text:p>
            </table:table-cell>
            <table:table-cell table:style-name="TableCell169" table:number-columns-spanned="3">
              <text:p text:style-name="P170"/>
            </table:table-cell>
            <table:covered-table-cell/>
            <table:covered-table-cell/>
          </table:table-row>
          <table:table-row table:style-name="TableRow171">
            <table:table-cell table:style-name="TableCell172">
              <text:p text:style-name="P173">就學縣市</text:p>
            </table:table-cell>
            <table:table-cell table:style-name="TableCell174" table:number-columns-spanned="3">
              <text:p text:style-name="P175">□同上；其他：＿＿＿＿＿</text:p>
            </table:table-cell>
            <table:covered-table-cell/>
            <table:covered-table-cell/>
          </table:table-row>
          <table:table-row table:style-name="TableRow176">
            <table:table-cell table:style-name="TableCell177" table:number-rows-spanned="2">
              <text:p text:style-name="P178">法定代理人</text:p>
            </table:table-cell>
            <table:table-cell table:style-name="TableCell179">
              <text:p text:style-name="P180">姓名</text:p>
            </table:table-cell>
            <table:table-cell table:style-name="TableCell181">
              <text:p text:style-name="P182">與報名兒少之關係</text:p>
            </table:table-cell>
            <table:table-cell table:style-name="TableCell183">
              <text:p text:style-name="P184">聯絡電話</text:p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 table:number-rows-spanned="2">
              <text:p text:style-name="P195">緊急連絡人</text:p>
            </table:table-cell>
            <table:table-cell table:style-name="TableCell196">
              <text:p text:style-name="P197">姓名</text:p>
            </table:table-cell>
            <table:table-cell table:style-name="TableCell198">
              <text:p text:style-name="P199">與報名兒少之關係</text:p>
            </table:table-cell>
            <table:table-cell table:style-name="TableCell200">
              <text:p text:style-name="P201">聯絡電話</text:p>
            </table:table-cell>
          </table:table-row>
          <table:table-row table:style-name="TableRow202">
            <table:covered-table-cell>
              <text:p text:style-name="P203"/>
            </table:covered-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</table:table-row>
        </table:table>
        <text:list text:style-name="LFO27" text:continue-numbering="true">
          <text:list-item>
            <text:p text:style-name="P210"><text:span text:style-name="T211">個人資料蒐集、處理及利用告知聲明暨同意書</text:span></text:p>
          </text:list-item>
        </text:list>
        <text:p text:style-name="P212"><text:span text:style-name="T213">【請兒少與法定代理人共同詳閱後簽名】</text:span></text:p>
        <text:p text:style-name="P214">衛生福利部社會及家庭署依個人資料保護法（下稱個資法）第15條蒐集、處理及利用您個人資料，詳如以下說明，請務必詳閱。</text:p>
        <text:list text:style-name="LFO25">
          <text:list-item text:start-value="1">
            <text:p text:style-name="P215"><text:span text:style-name="T216">個人資料蒐集目的：為遴選兒童及少年（下稱兒少）代表參與行政院與衛生福利部所設</text:span><text:span text:style-name="T217">兒少福利與權益事務相關小組</text:span><text:span text:style-name="T218">會議，以及聯繫兒少參與與兒少權利相關政策諮詢會議與活動。</text:span></text:p>
          </text:list-item>
        </text:list>
        <text:list text:style-name="LFO25" text:continue-numbering="true">
          <text:list-item>
            <text:p text:style-name="P219"><text:span text:style-name="T220">個人資料蒐集類別：識別類（例如：姓名、身分證統一編號、聯絡電話號碼、地址、電子郵遞地址</text:span><text:span text:style-name="T221">、金融機構帳戶之號碼與姓名</text:span><text:span text:style-name="T222">）、</text:span><text:span text:style-name="T223">特徵類（例如：年齡、性別、出生年月日、國籍、個人照片、筆跡與紙本文件）、</text:span><text:span text:style-name="T224">社會情況類（例如：職業）、教育、考選、技術或其他專業類（例如：學校紀錄）、健康與其他類（例如：身心障礙）等。</text:span></text:p>
          </text:list-item>
        </text:list>
        <text:list text:style-name="LFO25" text:continue-numbering="true">
          <text:list-item>
            <text:p text:style-name="P225">個人資料利用之期間、地區、對象及方式：</text:p>
          </text:list-item>
        </text:list>
        <text:list text:style-name="LFO26" text:continue-numbering="true">
          <text:list-item>
            <text:list>
              <text:list-item>
                <text:p text:style-name="P226"><text:span text:style-name="T227">期間：</text:span><text:span text:style-name="T228">本機關將於行政院與衛生福利部為</text:span><text:span text:style-name="T229">兒少福利與權益事務相關小組</text:span><text:span text:style-name="T230">遴選「兒童及少年代表」期間利用您個人資料，如您獲選為</text:span><text:span text:style-name="T231">兒少代表</text:span><text:span text:style-name="T232">或同意接收會議</text:span><text:span text:style-name="T233">（</text:span><text:span text:style-name="T234">活動</text:span><text:span text:style-name="T235">）</text:span><text:span text:style-name="T236">資訊，則利用期間將配合</text:span><text:span text:style-name="T237">延長</text:span><text:span text:style-name="T238">至</text:span><text:span text:style-name="T239">11</text:span><text:span text:style-name="T240">5</text:span><text:span text:style-name="T241">年</text:span><text:span text:style-name="T242">12</text:span><text:span text:style-name="T243">月</text:span><text:span text:style-name="T244">31</text:span><text:span text:style-name="T245">日</text:span><text:span text:style-name="T246">。</text:span></text:p>
              </text:list-item>
              <text:list-item>
                <text:p text:style-name="P247"><text:span text:style-name="T248">地區與對象：以本機關為主要使用對象；</text:span><text:span text:style-name="T249">本機關辦公地點。以臺北市、臺中市</text:span><text:span text:style-name="T250">為主。</text:span></text:p>
              </text:list-item>
              <text:list-item>
                <text:p text:style-name="P251">方式：電子文件、紙本，或以自動化機器或其他非自動化之利用方式檢索、整理個人資料之集合。</text:p>
              </text:list-item>
            </text:list>
          </text:list-item>
        </text:list>
        <text:list text:style-name="LFO25" text:continue-numbering="true">
          <text:list-item>
            <text:p text:style-name="P252">依據個資法第3條規定，您就本機關保有您的個人資料得行使下列權利：查詢或請求閱覽；請求製給複製本；請求補充或更正；請求停止蒐集、處理或利用；請求刪除。</text:p>
          </text:list-item>
        </text:list>
        <text:list text:style-name="LFO25" text:continue-numbering="true">
          <text:list-item>
            <text:p text:style-name="P253"><text:span text:style-name="T254">您得自由選擇是否提供個人資料。</text:span><text:span text:style-name="T255">惟須知您個人資料倘有缺漏，可能導致本機關未能提供遴選或會議（活動）資訊，或相關行政協助，對您權益有不利影響。</text:span></text:p>
          </text:list-item>
        </text:list>
        <text:p text:style-name="P256"><text:span text:style-name="T257">□</text:span><text:span text:style-name="T258">本人</text:span><text:span text:style-name="T259">已詳閱以上說明，並明確知悉個人資料相關權益。</text:span><text:span text:style-name="T260">（</text:span><text:span text:style-name="T261">必填</text:span><text:span text:style-name="T262">）</text:span></text:p>
        <text:p text:style-name="P263"><text:span text:style-name="T264">□</text:span><text:span text:style-name="T265">本人</text:span><text:span text:style-name="T266">同意於</text:span><text:span text:style-name="T267">11</text:span><text:span text:style-name="T268">4</text:span><text:span text:style-name="T269">至</text:span><text:span text:style-name="T270">11</text:span><text:span text:style-name="T271">5</text:span><text:span text:style-name="T272">年度接收會議</text:span><text:span text:style-name="T273">（</text:span><text:span text:style-name="T274">活動</text:span><text:span text:style-name="T275">）</text:span><text:span text:style-name="T276">相關資訊。</text:span><text:span text:style-name="T277">（</text:span><text:span text:style-name="T278">選填</text:span><text:span text:style-name="T279">）</text:span></text:p>
        <text:p text:style-name="P280"><text:span text:style-name="T281">□</text:span><text:span text:style-name="T282">本人同意將電子信箱提供予政府機關，作為參與邀請、報名通知等會議相關目的之使用</text:span><text:span text:style-name="T283">。</text:span><text:span text:style-name="T284">（選填）</text:span></text:p>
        <text:p text:style-name="P285"><text:span text:style-name="T286">本人簽名：</text:span><text:span text:style-name="T287">___________________</text:span><text:span text:style-name="T288">（</text:span><text:span text:style-name="T289">請親筆簽名</text:span><text:span text:style-name="T290">）</text:span></text:p>
        <text:p text:style-name="P291">法定代理人簽名：___________________（請親筆簽名）</text:p>
        <text:p text:style-name="P292">日期：　　　　　年　　　　　月　　　　　日</text:p>
        <text:soft-page-break/>
        <text:list text:style-name="LFO27" text:continue-numbering="true">
          <text:list-item>
            <text:p text:style-name="P293"><text:span text:style-name="T294">關注議題</text:span></text:p>
          </text:list-item>
        </text:list>
        <text:p text:style-name="P295">[說明：書面請勿超過1頁（A4），內容可以說明在生活中感到幸福與不幸福的事情、想改變的事情。]</text:p>
        <table:table table:style-name="Table296">
          <table:table-columns>
            <table:table-column table:style-name="TableColumn297"/>
          </table:table-columns>
          <table:table-row table:style-name="TableRow298">
            <table:table-cell table:style-name="TableCell299">
              <text:p text:style-name="P300"/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</table:table-cell>
          </table:table-row>
        </table:table>
        <text:p text:style-name="P310"/>
        <text:p text:style-name="P311"/>
        <text:soft-page-break/>
        <text:list text:style-name="LFO27" text:continue-numbering="true">
          <text:list-item>
            <text:p text:style-name="P312">支持措施</text:p>
          </text:list-item>
        </text:list>
        <text:p text:style-name="P313">[說明：請依需要勾選哪些安排可以使參與過程更為自在。]</text:p>
        <table:table table:style-name="Table314">
          <table:table-columns>
            <table:table-column table:style-name="TableColumn315"/>
          </table:table-columns>
          <table:table-row table:style-name="TableRow316">
            <table:table-cell table:style-name="TableCell317">
              <text:p text:style-name="P318">□陪同人員</text:p>
              <text:p text:style-name="P319">□手語翻譯</text:p>
              <text:p text:style-name="P320">□同步聽打</text:p>
              <text:p text:style-name="P321">□乘坐輪椅需求較大空間</text:p>
              <text:p text:style-name="P322">□放大字體資料（需求字級：＿＿＿＿＿）</text:p>
              <text:p text:style-name="P323">□在會議中提供電子文件</text:p>
              <text:p text:style-name="P324">□特殊飲食需求：＿＿＿＿＿</text:p>
              <text:p text:style-name="P325">□偏遠地區往返（地點：＿＿＿＿＿）</text:p>
              <text:p text:style-name="P326"><text:span text:style-name="T327">□其他：＿＿＿＿＿</text:span></text:p>
            </table:table-cell>
          </table:table-row>
        </table:table>
        <text:p text:style-name="P3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3472in" fo:margin-left="0.1041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line-height="100%" fo:margin-left="0in">
        <style:tab-stops/>
      </style:paragraph-properties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 fo:line-height="100%" fo:margin-left="0in">
        <style:tab-stops/>
      </style:paragraph-properties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字元" style:display-name="註腳字元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style:font-name="標楷體" style:font-name-asian="標楷體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WW_CharLFO20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標楷體"/>
    </style:style>
    <style:style style:name="WW_CharLFO23LVL1" style:family="text">
      <style:text-properties style:font-name="Times New Roman" style:font-name-asian="標楷體"/>
    </style:style>
    <style:style style:name="WW_CharLFO25LVL1" style:family="text">
      <style:text-properties fo:font-weight="normal" style:font-weight-asian="normal" fo:language="en" fo:country="US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標楷體"/>
    </style:style>
    <style:style style:name="WW_CharLFO41LVL1" style:family="text">
      <style:text-properties style:font-name="標楷體" style:font-name-asian="標楷體" fo:language="en" fo:country="US"/>
    </style:style>
    <style:style style:name="WW_CharLFO4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3569in" text:min-label-width="0.5in" text:list-level-position-and-space-mode="label-alignment">
          <style:list-level-label-alignment text:label-followed-by="listtab" fo:margin-left="2.8569in" fo:text-indent="-0.5in"/>
        </style:list-level-properties>
      </text:list-level-style-number>
      <text:list-level-style-number text:level="2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4" style:num-suffix="." style:num-format="1">
        <style:list-level-properties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7" style:num-suffix="." style:num-format="1">
        <style:list-level-properties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02in" text:min-label-width="0.3333in" text:list-level-position-and-space-mode="label-alignment">
          <style:list-level-label-alignment text:label-followed-by="listtab" fo:margin-left="5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36in" text:min-label-width="0.3333in" text:list-level-position-and-space-mode="label-alignment">
          <style:list-level-label-alignment text:label-followed-by="listtab" fo:margin-left="5.35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069in" text:list-level-position-and-space-mode="label-alignment">
          <style:list-level-label-alignment text:label-followed-by="listtab" fo:margin-left="0.8402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98in" text:min-label-width="0.75in" text:list-level-position-and-space-mode="label-alignment">
          <style:list-level-label-alignment text:label-followed-by="nothing" fo:margin-left="1.129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7" style:num-suffix="." style:num-format="1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4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7" style:num-suffix="." style:num-format="1">
        <style:list-level-properties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66in" text:min-label-width="0.3333in" text:list-level-position-and-space-mode="label-alignment">
          <style:list-level-label-alignment text:label-followed-by="listtab" fo:margin-left="3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in" text:min-label-width="0.3333in" text:list-level-position-and-space-mode="label-alignment">
          <style:list-level-label-alignment text:label-followed-by="listtab" fo:margin-left="4.18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9027in" text:min-label-width="0.3333in" text:list-level-position-and-space-mode="label-alignment">
          <style:list-level-label-alignment text:label-followed-by="nothing" fo:margin-left="1.236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5166in" text:min-label-width="0.2833in" text:list-level-position-and-space-mode="label-alignment">
          <style:list-level-label-alignment text:label-followed-by="listtab" fo:margin-left="1.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faa0392</meta:initial-creator>
    <dc:creator>楊芷頤</dc:creator>
    <meta:creation-date>2025-05-23T06:24:00Z</meta:creation-date>
    <dc:date>2025-05-23T06:27:00Z</dc:date>
    <meta:print-date>2025-04-24T01:33:00Z</meta:print-date>
    <meta:template xlink:href="Normal.dotm" xlink:type="simple"/>
    <meta:editing-cycles>6</meta:editing-cycles>
    <meta:editing-duration>PT180S</meta:editing-duration>
    <meta:document-statistic meta:page-count="5" meta:paragraph-count="4" meta:word-count="304" meta:character-count="2036" meta:row-count="14" meta:non-whitespace-character-count="1736"/>
  </office:meta>
</office:document-meta>
</file>