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9326in"/>
    </style:style>
    <style:style style:name="TableColumn6" style:family="table-column">
      <style:table-column-properties style:column-width="1.2173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8854in"/>
    </style:style>
    <style:style style:name="Table2" style:family="table">
      <style:table-properties style:width="6.6902in" fo:margin-left="0in" table:align="left"/>
    </style:style>
    <style:style style:name="TableRow10" style:family="table-row">
      <style:table-row-properties style:min-row-height="0.4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40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358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43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0.388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min-row-height="0.38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489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325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244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9" style:family="table-row">
      <style:table-row-properties style:min-row-height="0.395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313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2" style:family="table-row">
      <style:table-row-properties style:min-row-height="0.3284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fo:color="#000000" style:font-size-complex="12pt" style:language-asian="zh" style:country-asian="TW"/>
    </style:style>
    <style:style style:name="P127" style:parent-style-name="內文" style:family="paragraph">
      <style:text-properties style:font-name="Times New Roman" style:font-name-asian="標楷體" fo:color="#000000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136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38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39" style:parent-style-name="內文" style:family="paragraph">
      <style:paragraph-properties style:line-height-at-least="0in" fo:margin-left="0.000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40" style:parent-style-name="內文" style:family="paragraph">
      <style:paragraph-properties style:line-height-at-least="0in" fo:margin-left="0.000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41" style:parent-style-name="內文" style:family="paragraph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頁碼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新竹市111學年度國民中小學本土教育原民生活體驗營活動學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>
            <text:p text:style-name="P20">血型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學校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年級班級</text:p>
          </table:table-cell>
          <table:table-cell table:style-name="TableCell30" table:number-columns-spanned="3">
            <text:p text:style-name="P31">＿＿年＿＿班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出生年月日<text:s/></text:p>
          </table:table-cell>
          <table:covered-table-cell/>
          <table:table-cell table:style-name="TableCell35">
            <text:p text:style-name="P36">＿＿年＿＿月＿＿日</text:p>
          </table:table-cell>
          <table:table-cell table:style-name="TableCell37">
            <text:p text:style-name="P38">身分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是否為原民籍</text:p>
          </table:table-cell>
          <table:covered-table-cell/>
          <table:table-cell table:style-name="TableCell44">
            <text:p text:style-name="P45">□是□否</text:p>
          </table:table-cell>
          <table:table-cell table:style-name="TableCell46">
            <text:p text:style-name="P47">族別</text:p>
          </table:table-cell>
          <table:table-cell table:style-name="TableCell48" table:number-columns-spanned="3">
            <text:p text:style-name="P49"><text:s/>＿＿＿＿＿<text:s/>族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監護人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關<text:s text:c="5"/>係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緊急聯絡人1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手機：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緊急聯絡人2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 table:number-columns-spanned="3">
            <text:p text:style-name="P76">手機：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家裡電話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學生手機</text:p>
            <text:p text:style-name="P84"><text:span text:style-name="T85">(</text:span><text:span text:style-name="T86">若無則免留</text:span><text:span text:style-name="T87">)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家裡住址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健康狀況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用餐</text:p>
          </table:table-cell>
          <table:covered-table-cell/>
          <table:table-cell table:style-name="TableCell103" table:number-columns-spanned="5">
            <text:p text:style-name="P104"><text:span text:style-name="T105">□</text:span><text:span text:style-name="T106">葷食</text:span><text:span text:style-name="T107">（因參訪地點不易訂購素食餐點，本次不提供素食</text:span><text:span text:style-name="T10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返家方式</text:p>
          </table:table-cell>
          <table:covered-table-cell/>
          <table:table-cell table:style-name="TableCell112" table:number-columns-spanned="5">
            <text:p text:style-name="P113">□家長接送</text:p>
            <text:p text:style-name="P114">□親友接送（請註明關係：<text:s text:c="9"/>）</text:p>
            <text:p text:style-name="P115">□自行返家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有無特別需要注意之處（請註明）：</text:p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附註</text:p>
          </table:table-cell>
          <table:table-cell table:style-name="TableCell125" table:number-columns-spanned="6">
            <text:p text:style-name="P126">註：1.各校承辦老師請於112年02月18日（六）前將學生報名資料於google表單填妥，表單連結如下：</text:p>
            <text:p text:style-name="P127">https://docs.google.com/forms/d/1f0I17gR7JYkbLqqHmFIQht4SmV-f_Yui9pkkRPggVnE/edit</text:p>
            <text:p text:style-name="內文"><text:span text:style-name="T128"><text:s text:c="8"/>2.</text:span><text:span text:style-name="T129">紙本報名表暨同意書於</text:span><text:span text:style-name="T130">112</text:span><text:span text:style-name="T131">年</text:span><text:span text:style-name="T132">02</text:span><text:span text:style-name="T133">月</text:span><text:span text:style-name="T134">22</text:span><text:span text:style-name="T135">日（三）前，交至科園國小教務主任蘇泓俊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137">同意書</text:p>
      <text:p text:style-name="P138"/>
      <text:p text:style-name="P139">學生＿＿＿＿＿參加新竹市111學年度辦理國民中小學本土教育～</text:p>
      <text:p text:style-name="P140">原住民生活體驗營活動，在活動期間應聽從工作人員指導，以維護安全，且家長應負責學生往返接送安全。</text:p>
      <text:p text:style-name="P141"><text:s text:c="16"/></text:p>
      <text:p text:style-name="內文"><text:span text:style-name="T142"><text:s text:c="65"/></text:span><text:span text:style-name="T143">家長簽章：</text:span><text:span text:style-name="T144"><text:s text:c="20"/></text:span><text:span text:style-name="T145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letter-kerning="true" fo:font-size="9pt" style:font-size-asian="9pt" style:font-size-complex="9pt" style:language-asian="zh" style:country-asian="TW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361in" fo:margin-bottom="0.4687in" fo:margin-right="0.7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吳昌諭</dc:creator>
    <meta:creation-date>2023-01-29T11:10:00Z</meta:creation-date>
    <dc:date>2023-01-29T11:10:00Z</dc:date>
    <meta:print-date>2023-01-16T02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4" meta:row-count="4" meta:non-whitespace-character-count="575"/>
  </office:meta>
</office:document-meta>
</file>