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style:language-asian="zh" style:country-asian="HK"/>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margin-top="0.125in" fo:line-height="0.3333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margin-top="0.0833in" fo:line-height="150%"/>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snap-to-layout-grid="false" fo:text-align="justify" fo:margin-top="0.0833in" fo:line-height="150%"/>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833in" fo:line-height="150%"/>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snap-to-layout-grid="false" fo:text-align="justify" fo:margin-top="0.0833in" fo:line-height="150%"/>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0833in" fo:line-height="150%" fo:margin-left="0.6881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150%" fo:margin-left="0.6881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150%" fo:margin-left="0.6881in" fo:text-indent="-0.393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150%" fo:margin-left="0.6881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150%" fo:margin-left="0.6881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833in" fo:line-height="150%" fo:margin-left="0.6881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P105" style:parent-style-name="內文" style:family="paragraph">
      <style:paragraph-properties style:snap-to-layout-grid="false" fo:text-align="justify" fo:margin-top="0.0833in" fo:line-height="150%" fo:margin-left="0.6881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P109" style:parent-style-name="內文" style:family="paragraph">
      <style:paragraph-properties style:snap-to-layout-grid="false" fo:text-align="justify" fo:margin-top="0.0833in" fo:line-height="150%" fo:margin-left="0.6881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1805in" fo:text-indent="-0.1805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language-asian="zh" style:country-asian="HK"/>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language-asian="zh" style:country-asian="HK"/>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language-asian="zh" style:country-asian="HK"/>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language-asian="zh" style:country-asian="HK"/>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language-asian="zh" style:country-asian="HK"/>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超連結" style:family="text">
      <style:text-properties style:font-name="標楷體" style:font-name-asian="標楷體" fo:font-size="13pt" style:font-size-asian="13pt" style:font-size-complex="13pt" style:language-asian="zh" style:country-asian="HK"/>
    </style:style>
    <style:style style:name="T136" style:parent-style-name="超連結" style:family="text">
      <style:text-properties style:font-name="標楷體" style:font-name-asian="標楷體" fo:font-size="13pt" style:font-size-asian="13pt" style:font-size-complex="13pt"/>
    </style:style>
    <style:style style:name="T137" style:parent-style-name="超連結" style:family="text">
      <style:text-properties style:font-name="標楷體" style:font-name-asian="標楷體" fo:font-size="13pt" style:font-size-asian="13pt" style:font-size-complex="13pt" style:language-asian="zh" style:country-asian="HK"/>
    </style:style>
    <style:style style:name="T138" style:parent-style-name="超連結" style:family="text">
      <style:text-properties style:font-name="標楷體" style:font-name-asian="標楷體" fo:font-size="13pt" style:font-size-asian="13pt" style:font-size-complex="13pt"/>
    </style:style>
    <style:style style:name="T139" style:parent-style-name="超連結" style:family="text">
      <style:text-properties style:font-name="標楷體" style:font-name-asian="標楷體" fo:font-size="13pt" style:font-size-asian="13pt" style:font-size-complex="13pt"/>
    </style:style>
    <style:style style:name="T140" style:parent-style-name="超連結"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3">作品構想書</text:span></text:p>
      <text:p text:style-name="P4"><text:span text:style-name="T5">三民國中</text:span><text:span text:style-name="T6">AIoT Sensor</text:span><text:span text:style-name="T7">(</text:span><text:span text:style-name="T8">智聯感測</text:span><text:span text:style-name="T9">)</text:span><text:span text:style-name="T10"><text:s/></text:span></text:p>
      <text:p text:style-name="P11">作品構想書</text:p>
      <text:p text:style-name="P12"/>
      <text:p text:style-name="P13"><text:span text:style-name="T14">壹</text:span><text:span text:style-name="T15">、作品編號：</text:span><text:span text:style-name="T16"><text:s text:c="8"/></text:span><text:span text:style-name="T17"><text:s text:c="2"/></text:span><text:span text:style-name="T18"><text:s text:c="5"/>(</text:span><text:span text:style-name="T19">由主辦單位填寫</text:span><text:span text:style-name="T20">作品編號</text:span><text:span text:style-name="T21">)</text:span></text:p>
      <text:p text:style-name="P22"><text:span text:style-name="T23">貳、</text:span><text:span text:style-name="T24">班級</text:span><text:span text:style-name="T25">：</text:span><text:span text:style-name="T26">7年</text:span><text:span text:style-name="T27"><text:s text:c="6"/></text:span><text:span text:style-name="T28">班</text:span></text:p>
      <text:p text:style-name="P29"><text:span text:style-name="T30">叁</text:span><text:span text:style-name="T31">、作品名稱：</text:span><text:span text:style-name="T32"><text:s text:c="26"/></text:span></text:p>
      <text:p text:style-name="P33"><text:span text:style-name="T34">肆</text:span><text:span text:style-name="T35">、</text:span><text:span text:style-name="T36">作品文件包含下列項目</text:span><text:span text:style-name="T37">：</text:span></text:p>
      <text:p text:style-name="P38"><text:span text:style-name="T39">一、</text:span><text:span text:style-name="T40">設計理念、動機與目的</text:span><text:span text:style-name="T41">（</text:span><text:span text:style-name="T42">提出具體說明設計的構想來源、設計動機與目的</text:span><text:span text:style-name="T43">）</text:span></text:p>
      <text:p text:style-name="P44"><text:span text:style-name="T45">二、作品創意</text:span><text:span text:style-name="T46">（</text:span><text:span text:style-name="T47">發想過程或方法</text:span><text:span text:style-name="T48">，</text:span><text:span text:style-name="T49">可說明作品設計構想或運用繪圖表現說明本項作品的發展歷程</text:span><text:span text:style-name="T50">）</text:span></text:p>
      <text:p text:style-name="P51"><text:span text:style-name="T52">三、技</text:span><text:span text:style-name="T53">術</text:span><text:span text:style-name="T54">可行性</text:span><text:span text:style-name="T55">（</text:span><text:span text:style-name="T56">使用之材料、輔助設備及器材</text:span><text:span text:style-name="T57">，</text:span><text:span text:style-name="T58">可說明</text:span><text:span text:style-name="T59">設計過</text:span><text:span text:style-name="T60">程</text:span><text:span text:style-name="T61">中，</text:span><text:span text:style-name="T62">所</text:span><text:span text:style-name="T63">需</text:span><text:span text:style-name="T64">使</text:span><text:span text:style-name="T65">用</text:span><text:span text:style-name="T66">的</text:span><text:span text:style-name="T67">材</text:span><text:span text:style-name="T68">料</text:span><text:span text:style-name="T69">、工具或程式應用</text:span><text:span text:style-name="T70">）</text:span></text:p>
      <text:p text:style-name="P71"><text:span text:style-name="T72">四、人機界面</text:span><text:span text:style-name="T73">（</text:span><text:span text:style-name="T74">作品</text:span><text:span text:style-name="T75">運用及操作結果，可</text:span><text:span text:style-name="T76">說明作品有哪些功能可以</text:span><text:span text:style-name="T77">解</text:span><text:span text:style-name="T78">決或改善所發現</text:span><text:span text:style-name="T79">的</text:span><text:span text:style-name="T80">問</text:span><text:span text:style-name="T81">題</text:span><text:span text:style-name="T82">、</text:span><text:span text:style-name="T83">困</text:span><text:span text:style-name="T84">難，</text:span><text:span text:style-name="T85">或</text:span><text:span text:style-name="T86">是作品可以如何延</text:span><text:span text:style-name="T87">伸</text:span><text:span text:style-name="T88">應用</text:span><text:span text:style-name="T89">）</text:span></text:p>
      <text:p text:style-name="P90"><text:span text:style-name="T91">五、團</text:span><text:span text:style-name="T92">隊</text:span><text:span text:style-name="T93">合作規劃</text:span><text:span text:style-name="T94">（</text:span><text:span text:style-name="T95">可說明參與人員的專長、分工、討論過程或負責的任務</text:span><text:span text:style-name="T96">）</text:span></text:p>
      <text:p text:style-name="P97"><text:span text:style-name="T98">六</text:span><text:span text:style-name="T99">、</text:span><text:span text:style-name="T100">教育價值</text:span><text:span text:style-name="T101">／</text:span><text:span text:style-name="T102">推</text:span><text:span text:style-name="T103">廣</text:span><text:span text:style-name="T104">性</text:span></text:p>
      <text:p text:style-name="P105"><text:span text:style-name="T106">七</text:span><text:span text:style-name="T107">、</text:span><text:span text:style-name="T108">參考資料</text:span></text:p>
      <text:p text:style-name="P109"><text:span text:style-name="T110">八、其他</text:span><text:span text:style-name="T111">（</text:span><text:span text:style-name="T112">如果還有更多想發揮的內容</text:span><text:span text:style-name="T113">，</text:span><text:span text:style-name="T114">可自加列</text:span><text:span text:style-name="T115">）</text:span></text:p>
      <text:p text:style-name="P116"/>
      <text:p text:style-name="P117">※書寫說明：</text:p>
      <text:p text:style-name="P118"><text:span text:style-name="T119">1.</text:span><text:span text:style-name="T120">構</text:span><text:span text:style-name="T121">想</text:span><text:span text:style-name="T122">書</text:span><text:span text:style-name="T123">完成後</text:span><text:span text:style-name="T124">，</text:span><text:span text:style-name="T125">請務必於</text:span><text:span text:style-name="T126">109</text:span><text:span text:style-name="T127">年</text:span><text:span text:style-name="T128">11</text:span><text:span text:style-name="T129">月</text:span><text:span text:style-name="T130">4</text:span><text:span text:style-name="T131">日</text:span><text:span text:style-name="T132">（</text:span><text:span text:style-name="T133">三</text:span><text:span text:style-name="T134">）</text:span><text:a xlink:href="mailto:下午5點前將電子檔及資訊課scratch作品寄至smjh57919@smjh.hc.edu.tw" office:target-frame-name="_top" xlink:show="replace"><text:span text:style-name="T135">下午</text:span><text:span text:style-name="T136">5</text:span><text:span text:style-name="T137">點前</text:span><text:span text:style-name="T138">將電子檔及資訊課s</text:span><text:span text:style-name="T139">cratch作品</text:span><text:span text:style-name="T140">寄至smjh57919@smjh.hc.edu.tw</text:span></text:a><text:span text:style-name="T141"><text:s/>或繳交給貴班資訊課教師或教務處資</text:span><text:span text:style-name="T142">設</text:span><text:span text:style-name="T143">組才算完成報名。</text:span></text:p>
      <text:soft-page-break/>
      <text:p text:style-name="P144">2.作品構想書以A4規格製作，一律以標楷體（標題16字、內文12字體）由左至右打字，頁數以10頁為限(不含封面、封底、目錄、附錄)，需標明頁碼。超過10頁將予退件，作者自行負責。</text:p>
      <text:p text:style-name="P145">3.內容使用標題次序為壹、一、（一）、１、（１）。</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0-10-28T03:45:00Z</meta:creation-date>
    <dc:date>2020-10-28T03:46:00Z</dc:date>
    <meta:print-date>2020-08-13T04:05:00Z</meta:print-date>
    <meta:template xlink:href="Normal" xlink:type="simple"/>
    <meta:editing-cycles>2</meta:editing-cycles>
    <meta:editing-duration>PT60S</meta:editing-duration>
    <meta:document-statistic meta:page-count="2" meta:paragraph-count="1" meta:word-count="103" meta:character-count="694" meta:row-count="4" meta:non-whitespace-character-count="592"/>
  </office:meta>
</office:document-meta>
</file>